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Gelet op het verzoek van bewoner om een gereserveerde parkeerplaats nabij zijn/haar woning aan de Kastanjeleane in Lemmer. </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Kastanjeleane te Lemmer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Kastanjeleane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Lemmer en in eigendom en beheer is bij de gemeente De Fryske Marren;</text:p>
              </text:list-item>
              <text:list-item text:style-override="id1-3-2-2-1-7-6">
                <text:number>•</text:number>
                <text:p text:style-name="al">Ter zake advies is gevraagd aan politie te Joure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Kastanjeleane te Lemmer aan te wijzen als gehandicaptenparkeerplaats ten behoeve van aanvrager.</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19 december 2022</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661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1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1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2-12-21</meta:user-defined>
    <meta:user-defined meta:name="DCTERMS.W3CDTF/OVERHEIDop.jaargang">2022</meta:user-defined>
    <meta:user-defined meta:name="OVERHEIDop.publicationIssue">566614</meta:user-defined>
    <meta:user-defined meta:name="OVERHEIDop.GmbID/DC.identifier">gmb-2022-566614</meta:user-defined>
    <meta:user-defined meta:name="OVERHEIDop.versieInformatie"/>
  </office:meta>
</office:document-meta>
</file>