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705 Dijksterhuisstraat - Enschotsestraat o.a. percelen sectie B 9264 en 9265 te Tilburg, bouwen van een distributiecentrum met kantoorruimte en een afhaalpunt voor part, 16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705 - V - Dijksterhuisstraat - Enschotsestraat o.a. percelen sectie B 9264 en 92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61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0705 Dijksterhuisstraat - Enschotsestraat o.a. percelen sectie B 9264 en 9265 te Tilburg, bouwen van een distributiecentrum met kantoorruimte en een afhaalpunt voor part, 16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13</meta:user-defined>
    <meta:user-defined meta:name="OVERHEIDop.GmbID/DC.identifier">gmb-2022-566613</meta:user-defined>
    <meta:user-defined meta:name="OVERHEIDop.versieInformatie"/>
  </office:meta>
</office:document-meta>
</file>