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Slijkwells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ijkwellsestraat 10, 5325 KB, Well. </text:p>
            <text:p text:style-name="common-al">De verleende vergunning is verzonden op 13 december 2022 en heeft betrekking op het gebruik van bedrijfswoning met achterhuis en bijbehorend erf voor regulier w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61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ell, Slijkwellsestraat 10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612</meta:user-defined>
    <meta:user-defined meta:name="OVERHEIDop.GmbID/DC.identifier">gmb-2022-566612</meta:user-defined>
    <meta:user-defined meta:name="OVERHEIDop.versieInformatie"/>
  </office:meta>
</office:document-meta>
</file>