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er hoogte van Stelling en Zijkanaal C weg ong. te Velsen-Zuid, bouwen vissteiger en aanleggen toegangspa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ter hoogte van Stelling en Zijkanaal C weg ong., bouwen vissteiger en aanleggen toegangspad (16/12/2022) 139031-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6660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60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60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9031-2022 </meta:user-defined>
    <dc:language>nl</dc:language>
    <meta:user-defined meta:name="OVERHEIDop.locatietype/OVERHEIDop.gebiedsmarkering">Weg</meta:user-defined>
    <meta:user-defined meta:name="DC.title">Ingediende aanvraag omgevingsvergunning ter hoogte van Stelling en Zijkanaal C weg ong. te Velsen-Zuid, bouwen vissteiger en aanleggen toegangspad</meta:user-defined>
    <meta:user-defined meta:name="DCTERMS.W3CDTF/DCTERMS.available">2022-12-22</meta:user-defined>
    <meta:user-defined meta:name="DCTERMS.W3CDTF/OVERHEIDop.jaargang">2022</meta:user-defined>
    <meta:user-defined meta:name="OVERHEIDop.publicationIssue">566608</meta:user-defined>
    <meta:user-defined meta:name="OVERHEIDop.GmbID/DC.identifier">gmb-2022-566608</meta:user-defined>
    <meta:user-defined meta:name="OVERHEIDop.versieInformatie"/>
  </office:meta>
</office:document-meta>
</file>