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, ingekomen aanvraag omgevingsvergunning van Rijdersstraat 17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ingebruik nemen van het pan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Rijdersstraat 17, 1735 GA 't Veld</text:p>
            <text:p text:style-name="common-al">
            <text:span text:style-name="nadrukvet">Datum ontvangst aanvraag:</text:span> 28 januari 2022</text:p>
            <text:p text:style-name="common-al">
            <text:span text:style-name="nadrukvet">Zaaknummer: </text:span>Z-3213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6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391</meta:user-defined>
    <meta:user-defined meta:name="DCTERMS.abstract">het ingebruik nemen van het pand</meta:user-defined>
    <dc:language>nl</dc:language>
    <meta:user-defined meta:name="OVERHEIDop.locatietype/OVERHEIDop.gebiedsmarkering">Adres</meta:user-defined>
    <meta:user-defined meta:name="DC.title">Hollands Kroon - week 5, ingekomen aanvraag omgevingsvergunning van Rijdersstraat 17, 't Ve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60</meta:user-defined>
    <meta:user-defined meta:name="OVERHEIDop.GmbID/DC.identifier">gmb-2022-56660</meta:user-defined>
    <meta:user-defined meta:name="OVERHEIDop.versieInformatie"/>
  </office:meta>
</office:document-meta>
</file>