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't Spikkert III, Erve Marijnenboer, kavel 58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't Spikkert III, Erve Marijnenboer, kavel 58 in Weerselo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6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659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9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Weerselo, 't Spikkert III, Erve Marijnenboer, kavel 58: bouwen wo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6596</meta:user-defined>
    <meta:user-defined meta:name="OVERHEIDop.GmbID/DC.identifier">gmb-2022-566596</meta:user-defined>
    <meta:user-defined meta:name="OVERHEIDop.versieInformatie"/>
  </office:meta>
</office:document-meta>
</file>