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lkenisseweg in Biggekerke, aanvraag omgevingsvergunning voor het 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3 december 2022</text:p>
            <text:p text:style-name="common-al">Extern zaaknummer: SXO8826912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66593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593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593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Valkenisseweg in Biggekerke, aanvraag omgevingsvergunning voor het bouwen van een recreatiewoning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593</meta:user-defined>
    <meta:user-defined meta:name="OVERHEIDop.GmbID/DC.identifier">gmb-2022-566593</meta:user-defined>
    <meta:user-defined meta:name="OVERHEIDop.versieInformatie"/>
  </office:meta>
</office:document-meta>
</file>