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in Maxima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in Maximahof 6, 5321 TG, Hedel. </text:p>
            <text:p text:style-name="common-al">De verleende vergunning is verzonden op 9 december 2022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659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oningin Maximahof 6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592</meta:user-defined>
    <meta:user-defined meta:name="OVERHEIDop.GmbID/DC.identifier">gmb-2022-566592</meta:user-defined>
    <meta:user-defined meta:name="OVERHEIDop.versieInformatie"/>
  </office:meta>
</office:document-meta>
</file>