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8 bomen, Terheijdenseweg 25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48</text:p>
            <text:p text:style-name="common-al">Ingekomen: 16-12-2022</text:p>
            <text:p text:style-name="common-al">Locatie: Terheijdenseweg 259 Breda</text:p>
            <text:p text:style-name="common-al">Projectomschrijving: het vellen van 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5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648</meta:user-defined>
    <meta:user-defined meta:name="DCTERMS.abstract">het vellen van 8 bomen</meta:user-defined>
    <dc:language>nl</dc:language>
    <meta:user-defined meta:name="OVERHEIDop.locatietype/OVERHEIDop.gebiedsmarkering">Punt</meta:user-defined>
    <meta:user-defined meta:name="DC.title">Aanvraag omgevingsvergunning, het vellen van 8 bomen, Terheijdenseweg 259 Bre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90</meta:user-defined>
    <meta:user-defined meta:name="OVERHEIDop.GmbID/DC.identifier">gmb-2022-566590</meta:user-defined>
    <meta:user-defined meta:name="OVERHEIDop.versieInformatie"/>
  </office:meta>
</office:document-meta>
</file>