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6 in Serooskerke, aanvraag omgevingsvergunning voor het bouwen van een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december 2022</text:p>
            <text:p text:style-name="common-al">Extern zaaknummer: SXO882721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5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rouwenpolderseweg 36 in Serooskerke, aanvraag omgevingsvergunning voor het bouwen van een woning en bijgebouw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87</meta:user-defined>
    <meta:user-defined meta:name="OVERHEIDop.GmbID/DC.identifier">gmb-2022-566587</meta:user-defined>
    <meta:user-defined meta:name="OVERHEIDop.versieInformatie"/>
  </office:meta>
</office:document-meta>
</file>