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22 november 2022;</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3">
                      <text:p text:style-name="table_al">voor een standplaats met een frontbreedte van maximaal 4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04,9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13,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lke meter frontbreedte boven de hierboven aangegeven breed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101,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Het marktgeld voor een dag als bedoeld onder A wordt met 100% verhoogd voor standplaatsen op de bloemenmarkt die wordt gehouden op Tweede Pinksterdag.</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2" van 16 december 2021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marktgelden 2023”.</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1</meta:user-defined>
    <meta:user-defined meta:name="DCTERMS.W3CDTF/OVERHEIDop.jaargang">2022</meta:user-defined>
    <meta:user-defined meta:name="OVERHEIDop.publicationIssue">566574</meta:user-defined>
    <meta:user-defined meta:name="OVERHEIDop.betreftRegeling">CVDR687369_1</meta:user-defined>
    <meta:user-defined meta:name="xs:date/OVERHEIDop.startdatum">2022-12-22</meta:user-defined>
    <meta:user-defined meta:name="OVERHEIDop.GmbID/DC.identifier">gmb-2022-566574</meta:user-defined>
    <meta:user-defined meta:name="OVERHEIDop.versieInformatie"/>
  </office:meta>
</office:document-meta>
</file>