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cksweg in Westkapelle, aanvraag omgevingsvergunning voor het realiseren van een toilet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december 2022</text:p>
            <text:p text:style-name="common-al">Extern zaaknummer: SXO883167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6656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6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6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de Bucksweg in Westkapelle, aanvraag omgevingsvergunning voor het realiseren van een toiletgebouw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568</meta:user-defined>
    <meta:user-defined meta:name="OVERHEIDop.GmbID/DC.identifier">gmb-2022-566568</meta:user-defined>
    <meta:user-defined meta:name="OVERHEIDop.versieInformatie"/>
  </office:meta>
</office:document-meta>
</file>