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53 in Westkapell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2</text:p>
            <text:p text:style-name="common-al">Extern zaaknummer: SXO883364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uidstraat 53 in Westkapelle, aanvraag omgevingsvergunning voor het wijzigen van de ge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60</meta:user-defined>
    <meta:user-defined meta:name="OVERHEIDop.GmbID/DC.identifier">gmb-2022-566560</meta:user-defined>
    <meta:user-defined meta:name="OVERHEIDop.versieInformatie"/>
  </office:meta>
</office:document-meta>
</file>