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't Kempk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't Kempke 6</text:p>
            <text:p text:style-name="common-al">Omschrijving: Plaatsen van een dakkapel</text:p>
            <text:p text:style-name="common-al">Dossiernummer: 20220523</text:p>
            <text:p text:style-name="common-al">Datum verzending: 9-1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55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ende omgevingsvergunning: Wehl, 't Kempke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59</meta:user-defined>
    <meta:user-defined meta:name="OVERHEIDop.GmbID/DC.identifier">gmb-2022-566559</meta:user-defined>
    <meta:user-defined meta:name="OVERHEIDop.versieInformatie"/>
  </office:meta>
</office:document-meta>
</file>