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Scheg , Piet van Donkplein 1 te Deventer (36279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on Events ontvangen voor het evenement Vlooienmarkt de Scheg plaatsvindend op 2 april 2023 en 10 september 2023   in De Scheg , Piet van Donkplein 1 te Deventer.</text:p>
            <text:p text:style-name="common-al">De aanvraag ligt van 21 december 2022 t/m 4 januar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655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e Scheg , Piet van Donkplein 1 te Deventer (362799-2022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55</meta:user-defined>
    <meta:user-defined meta:name="OVERHEIDop.GmbID/DC.identifier">gmb-2022-566555</meta:user-defined>
    <meta:user-defined meta:name="OVERHEIDop.versieInformatie"/>
  </office:meta>
</office:document-meta>
</file>