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57 in Aagtekerke, aanvraag omgevingsvergunning voor het tijdelijk plaatsen van een stacaravan tijdens de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2</text:p>
            <text:p text:style-name="common-al">Extern zaaknummer: SXO883437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665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57 in Aagtekerke, aanvraag omgevingsvergunning voor het tijdelijk plaatsen van een stacaravan tijdens de verbouwing van de wo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53</meta:user-defined>
    <meta:user-defined meta:name="OVERHEIDop.GmbID/DC.identifier">gmb-2022-566553</meta:user-defined>
    <meta:user-defined meta:name="OVERHEIDop.versieInformatie"/>
  </office:meta>
</office:document-meta>
</file>