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22 november 2022;</text:p>
            <text:p text:style-name="al"/>
            <text:p text:style-name="al">gelet op de artikel 228a van de Gemeentewet;</text:p>
            <text:p text:style-name="al"/>
            <text:p text:style-name="al">b e s l u i t :</text:p>
            <text:p text:style-name="al"/>
            <text:p text:style-name="al">vast te stellen de:</text:p>
            <text:p text:style-name="al"/>
            <text:p text:style-name="al">Verordening op de heffing en de invordering van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text:p>
            <text:list text:style-name="id1-3-2-2-1-3">
              <text:list-item text:style-override="id1-3-2-2-1-3-1">
                <text:number>a.</text:number>
                <text:p text:style-name="al">onder gemeentelijke riolering versta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mede begrepen: het voor de openbare dienst bestemde gemeentewater;</text:p>
              </text:list-item>
              <text:list-item text:style-override="id1-3-2-2-1-3-3">
                <text:number>c.</text:number>
                <text:p text:style-name="al">onder water verstaan: huishoudelijk afvalwater, bedrijfsafvalwater, hemelwater, grondwater of oppervlaktewater;</text:p>
              </text:list-item>
              <text:list-item text:style-override="id1-3-2-2-1-3-4">
                <text:number>d.</text:number>
                <text:p text:style-name="al">onder verbruiksperiode verstaan: de periode waarop de jaarafrekening van Oasen N.V. te Gouda (hierna Oasen) of diens rechtsopvolger betrekking heeft;</text:p>
              </text:list-item>
            </text:list>
          </text:section>
          <text:section text:name="artikel_id1-3-2-2-2" text:style-name="artikel">
            <text:p text:style-name="artikel_kop_titel"><text:span text:style-name="artikel_kop_label">Artikel</text:span> <text:span text:style-name="artikel_kop_nr">1a</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De belasting wordt geheven van: </text:p>
                <text:list text:style-name="id1-3-2-2-3-2-3">
                  <text:list-item text:style-override="id1-3-2-2-3-2-3-1">
                    <text:number>a.</text:number>
                    <text:p text:style-name="al">de persoon die bij het begin van het belastingjaar het genot heeft krachtens eigendom, bezit of beperkt recht van een perceel, verder te noemen: “eigenarendeel”; en</text:p>
                  </text:list-item>
                  <text:list-item text:style-override="id1-3-2-2-3-2-3-2">
                    <text:number>b.</text:number>
                    <text:p text:style-name="al">de persoon die een perceel al dan niet krachtens eigendom, bezit of beperkt persoonlijk recht gebruikt, en van waaruit water, niet zijnde hemel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3</text:span> Voorwerp van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an: </text:p>
            <text:list text:style-name="id1-3-2-2-5-3">
              <text:list-item text:style-override="id1-3-2-2-5-3-1">
                <text:number>a.</text:number>
                <text:p text:style-name="al"> openbare land- en waterwegen en banen voor openbaar vervoer per rail, een en ander met inbegrip van kunstwerken;</text:p>
              </text:list-item>
              <text:list-item text:style-override="id1-3-2-2-5-3-2">
                <text:number>b.</text:number>
                <text:p text:style-name="al">waterverdedigings -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item text:style-override="id1-3-2-2-5-3-4">
                <text:number>d.</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3-5">
                <text:number>e.</text:number>
                <text:p text:style-name="al">percelen met een aansluiting op de gemeentelijke riolering uitsluitend voor de afvoer van hemel- en grondwater met een bruto vloeroppervlakte kleiner dan 50 vierkante meter van de gebouwde opstal.</text:p>
              </text:list-item>
              <text:list-item text:style-override="id1-3-2-2-5-3-6">
                <text:number>f.</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Het eigenarendeel wordt geheven naar een vast bedrag per perceel.</text:p>
              </text:list-item>
              <text:list-item text:style-override="id1-3-2-2-6-3">
                <text:number>2.</text:number>
                <text:p text:style-name="al">Het gebruikersdeel wordt geheven naar het aantal kubieke meters water dat vanuit het perceel wordt afgevoerd.</text:p>
              </text:list-item>
              <text:list-item text:style-override="id1-3-2-2-6-4">
                <text:number>3.</text:number>
                <text:p text:style-name="al">Het aantal kubieke meters water wordt gesteld op totaal van:</text:p>
                <text:list text:style-name="id1-3-2-2-6-4-3">
                  <text:list-item text:style-override="id1-3-2-2-6-4-3-1">
                    <text:number>a.</text:number>
                    <text:p text:style-name="al">het door Oasen tot jaarverbruik herleide aantal kubieke meters leidingwater, dat in de laatste aan het begin van het belastingjaar voorafgaande verbruiksperiode naar het perceel is toegevoerd; en</text:p>
                  </text:list-item>
                  <text:list-item text:style-override="id1-3-2-2-6-4-3-2">
                    <text:number>b.</text:number>
                    <text:p text:style-name="al">het aantal kubieke meters grondwater dat in aan het belastingjaar voorafgaande kalenderjaar naar het perceel is opgepompt. </text:p>
                  </text:list-item>
                </text:list>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grondwater kan worden afgelezen, of</text:p>
                  </text:list-item>
                  <text:list-item text:style-override="id1-3-2-2-6-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grondwater geschiedt op grond van enige andere wettelijke bepaling.</text:p>
              </text:list-item>
              <text:list-item text:style-override="id1-3-2-2-6-6">
                <text:number>5.</text:number>
                <text:p text:style-name="al">De op de voet van het derde lid berekende hoeveelheid toegevoerd of opgepompt water wordt verminderd met de hoeveelheid water die niet is afgevoerd.</text:p>
              </text:list-item>
              <text:list-item text:style-override="id1-3-2-2-6-7">
                <text:number>6.</text:number>
                <text:p text:style-name="al">Indien wegens het ontbreken van een watermeter geen gegevens omtrent waterverbruik kunnen worden vastgesteld, wordt de hoeveelheid afgevoerd water door middel van schatting vastgesteld, met een minimum van 45 kubieke meters water per persoon per jaar. </text:p>
              </text:list-item>
            </text:list>
          </text:section>
          <text:section text:name="artikel_id1-3-2-2-7" text:style-name="artikel">
            <text:p text:style-name="artikel_kop_titel"><text:span text:style-name="artikel_kop_label">Artikel</text:span> <text:span text:style-name="artikel_kop_nr">6</text:span> Belastingtarieven </text:p>
            <text:list text:style-name="id1-3-2-2-7-2">
              <text:list-item text:style-override="id1-3-2-2-7-2">
                <text:number>1.</text:number>
                <text:p text:style-name="al">Het eigenarendeel bedraagt € 174,15.</text:p>
              </text:list-item>
              <text:list-item text:style-override="id1-3-2-2-7-3">
                <text:number>2.</text:number>
                <text:p text:style-name="al">Het gebruikersdeel bedraagt voor elke eenheid van 100 kubieke meters water of een gedeelte daarvan € 72,60.</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Het eigenarendeel wordt geheven bij wege van aanslag.</text:p>
              </text:list-item>
              <text:list-item text:style-override="id1-3-2-2-9-3">
                <text:number>2.</text:number>
                <text:p text:style-name="al">Het gebruikersdeel wordt geheven bij wege van een gedagtekende schriftelijke kennisgeving. Deze kan worden gesteld op de jaarafrekening van Oasen N.V. Als dagtekening van de kennisgeving geldt in dat geval de dagtekening van de jaarafrekening.</text:p>
                <text:p text:style-name="al">Als kennisgeving van voorlopig gevorderde bedragen wordt aangemerkt de voorschotnota van Oasen of de kennisgeving op andere wijze van betaling van voorschotbedragen. </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Het eigenarendeel en het gebruikersdeel zijn verschuldigd bij het begin van het belastingjaar of,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driehonderdvijfenzestigste gedeelten van de voor dat jaar verschuldigde belasting als er in dat jaar, na de aanvang van de belastingplicht, nog dag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driehonderdvijfenzestigste gedeelten van de voor dat jaar verschuldigde belasting als er in dat jaar, na het einde van de belastingplicht, nog dag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als bedoeld in artikel 8, eerste lid, worden betaald in één termijn, welke vervalt op de 28e dag na de dagtekening van het aanslagbiljet.</text:p>
              </text:list-item>
              <text:list-item text:style-override="id1-3-2-2-11-3">
                <text:number>2.</text:number>
                <text:p text:style-name="al">De Algemene termijnenwet is niet van toepassing op de in het eerste lid gestelde termijn.</text:p>
              </text:list-item>
              <text:list-item text:style-override="id1-3-2-2-11-4">
                <text:number>3.</text:number>
                <text:p text:style-name="al">De belasting als bedoeld in artikel 8, tweede lid, moet worden betaald in minimaal vier gelijke termijnen. De verschuldigde (termijn)bedragen worden geïnd tegelijk met en op dezelfde wijze als die waarop het voorschotbedrag c.q. de jaarafrekening van Oasen N.V. moeten worden voldaa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kan kwijtschelding worden verleend tot een maximum bedrag van € 217,80.</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rioolheffing 2022" van 16 december 2021 wordt ingetrokken met ingang van de in het derde lid genoemde datum van ingang van de heffing, met dien verstande dat zij van toepassing blijft op de belastbare feiten die zich voor de in het derde lid genoemde datum hebben voorgedaan.</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23.</text:p>
              </text:list-item>
              <text:list-item text:style-override="id1-3-2-2-13-5">
                <text:number>4.</text:number>
                <text:p text:style-name="al">Deze verordening kan worden aangehaald als “Verordening rioolheffing 2023”.</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5 december 2022.</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6655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5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5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1</meta:user-defined>
    <meta:user-defined meta:name="DCTERMS.W3CDTF/OVERHEIDop.jaargang">2022</meta:user-defined>
    <meta:user-defined meta:name="OVERHEIDop.publicationIssue">566552</meta:user-defined>
    <meta:user-defined meta:name="OVERHEIDop.betreftRegeling">CVDR687366_1</meta:user-defined>
    <meta:user-defined meta:name="xs:date/OVERHEIDop.startdatum">2022-12-22</meta:user-defined>
    <meta:user-defined meta:name="OVERHEIDop.GmbID/DC.identifier">gmb-2022-566552</meta:user-defined>
    <meta:user-defined meta:name="OVERHEIDop.versieInformatie"/>
  </office:meta>
</office:document-meta>
</file>