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in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22 een aanvraag omgevingsvergunning met zaaknummer <text:span text:style-name="nadrukvet">W-AOV220633</text:span> hebben ontvangen voor het aanpassen van de laad- en loskuil op de locatie <text:span text:style-name="nadrukvet">Tuinstraat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65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Tuinstraat 3 in Ax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6542</meta:user-defined>
    <meta:user-defined meta:name="OVERHEIDop.GmbID/DC.identifier">gmb-2022-566542</meta:user-defined>
    <meta:user-defined meta:name="OVERHEIDop.versieInformatie"/>
  </office:meta>
</office:document-meta>
</file>