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otsterhaule – Hoge Dijk 184</text:p>
      <text:section text:name="regeling_id1-3-2" text:style-name="regeling">
        <text:section text:name="aanhef_id1-3-2-1" text:style-name="aanhef">
          <text:section text:name="preambule_id1-3-2-1-1" text:style-name="preambule">
            <text:p text:style-name="al">Met ingang van 23 december 2022 ligt gedurende 6 weken het op 23 november 2022 ongewijzigd vastgestelde bestemmingsplan Rotsterhaule – Hoge Dijk 184 met de bijbehorende stukken ter inzage.</text:p>
            <text:p text:style-name="al">
            <text:span text:style-name="nadrukvet">Plangebied </text:span>
          </text:p>
            <text:p text:style-name="al">Het plangebied betreft het perceel Hoge Dijk 184 Rotsterhaule.</text:p>
            <text:p text:style-name="al">
            <text:span text:style-name="nadrukvet">Doel </text:span>
          </text:p>
            <text:p text:style-name="al">Het bestemmingsplan beoogt een wijziging van de bestemming Bedrijf naar de bestemming Wonen met kangoeroewoning op het perceel Hoge Dijk 184 Rotsterhaule.</text:p>
            <text:p text:style-name="al">
            <text:span text:style-name="nadrukvet">Waar ter inzage </text:span>
          </text:p>
            <text:p text:style-name="al">Het bestemmingsplan en het raadsbesluit tot vaststelling met bijbehorende stukken kunt u inzien bij:</text:p>
            <text:p text:style-name="al">- de centrale balie van het gemeentehuis Herema State 1 te Joure</text:p>
            <text:p text:style-name="al">- het servicepunt te Balk (Dubbelstraat 1) </text:p>
            <text:p text:style-name="al">- het servicepunt te Lemmer (Vissersburen 88).</text:p>
            <text:p text:style-name="al">Informatie over het bestemm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bestemmingsplan zelf is te bekijken. De planid is NL.IMRO.1940.BPRSH21HOGEDIJK184-VA01.</text:p>
            <text:p text:style-name="al">
            <text:span text:style-name="nadrukvet">Beroep</text:span>
          </text:p>
            <text:p text:style-name="al">Gedurende de termijn van terinzagelegging kan beroep worden ingesteld bij de Afdeling Bestuursrechtspraak van de Raad van state (postbus 20019, 2500 EA Den Haag) door belanghebbenden. </text:p>
            <text:p text:style-name="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al">
            <text:span text:style-name="nadrukvet">Inwerkingtreding</text:span>
          </text:p>
            <text:p text:style-name="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al">
            <text:span text:style-name="nadrukvet">Vragen? </text:span>
          </text:p>
            <text:p text:style-name="al">Voor meer informatie kunt u op werkdagen contact opnemen met één van de medewerkers van het team vergunningen, toezicht en handhaving via telefoonnummer 14 05 14.</text:p>
            <text:p text:style-name="al">Joure, 21 december 2022</text:p>
            <text:p text:style-name="al">Burgemeester en wethouders van De Fryske Marr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65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11/xml/MC-DRP-PlanOverig-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Onbekend</meta:user-defined>
    <meta:user-defined meta:name="OVERHEIDop.referentienummer">NL.IMRO.1940.BPRSH21HOGEDIJK184-VA01</meta:user-defined>
    <dc:language>nl</dc:language>
    <meta:user-defined meta:name="OVERHEIDop.locatietype/OVERHEIDop.gebiedsmarkering">Adres</meta:user-defined>
    <meta:user-defined meta:name="DC.title">Bestemmingsplan Rotsterhaule – Hoge Dijk 184</meta:user-defined>
    <meta:user-defined meta:name="DCTERMS.W3CDTF/DCTERMS.available">2022-12-21</meta:user-defined>
    <meta:user-defined meta:name="DCTERMS.W3CDTF/OVERHEIDop.jaargang">2022</meta:user-defined>
    <meta:user-defined meta:name="OVERHEIDop.publicationIssue">566539</meta:user-defined>
    <meta:user-defined meta:name="OVERHEIDop.GmbID/DC.identifier">gmb-2022-566539</meta:user-defined>
    <meta:user-defined meta:name="OVERHEIDop.versieInformatie"/>
  </office:meta>
</office:document-meta>
</file>