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Ootmarsumsedijk 11A: kappe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Ootmarsumsedijk 11A</text:p>
            <text:p text:style-name="common-al">
            <text:span text:style-name="nadrukvet">Project:</text:span> het kappen van 4 bomen</text:p>
            <text:p text:style-name="common-al">
            <text:span text:style-name="nadrukvet">Ingekomen:</text:span> 16-12-2022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6653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3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3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2493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DC.title">Gemeente Dinkelland - aanvraag omgevingsvergunning - Weerselo, Ootmarsumsedijk 11A: kappen 4 bom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66538</meta:user-defined>
    <meta:user-defined meta:name="OVERHEIDop.GmbID/DC.identifier">gmb-2022-566538</meta:user-defined>
    <meta:user-defined meta:name="OVERHEIDop.versieInformatie"/>
  </office:meta>
</office:document-meta>
</file>