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esstedenweg 350, 1613KJ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een melding ontvangen waarvoor geen vergunningsplicht geldt voor de locatie Zesstedenweg 350, 1613KJ Grootebroek. De melding is geregistreerd en behandeld onder zaaknummer Z2022-0000022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6653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esstedenweg 350, 1613KJ Grootebroek</meta:user-defined>
    <dc:language>nl</dc:language>
    <meta:user-defined meta:name="OVERHEIDop.locatietype/OVERHEIDop.gebiedsmarkering">Punt</meta:user-defined>
    <meta:user-defined meta:name="DC.title">Kennisgeving melding, Zesstedenweg 350, 1613KJ Grootebr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35</meta:user-defined>
    <meta:user-defined meta:name="OVERHEIDop.GmbID/DC.identifier">gmb-2022-566535</meta:user-defined>
    <meta:user-defined meta:name="OVERHEIDop.versieInformatie"/>
  </office:meta>
</office:document-meta>
</file>