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gevraagde omgevingsvergunning: Rossum, Burgemeester van Randwijckstraat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ingetrokken:</text:p>
            <text:p text:style-name="common-al">Burgemeester van Randwijckstraat 31, 5328 AS, Rossum. </text:p>
            <text:p text:style-name="common-al">Het intrekkingsbesluit is verzonden op 13 december 2022 en heeft betrekking op het plaatsen van een tijdelijke noodwon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66520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520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520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gevraagde omgevingsvergunning: Rossum, Burgemeester van Randwijckstraat 31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6520</meta:user-defined>
    <meta:user-defined meta:name="OVERHEIDop.GmbID/DC.identifier">gmb-2022-566520</meta:user-defined>
    <meta:user-defined meta:name="OVERHEIDop.versieInformatie"/>
  </office:meta>
</office:document-meta>
</file>