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Lorentzschans 4, 2728G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februari 2022 een besluit verzonden op de aanvraag met zaaknummer 2022-005084 voor het plaatsen van een dakkapel op het voordakvlak op locatie Lorentzschans 4, 2728G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65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rentzschans 4, 2728G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Lorentzschans 4, 2728GS Zoeterme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652</meta:user-defined>
    <meta:user-defined meta:name="OVERHEIDop.GmbID/DC.identifier">gmb-2022-56652</meta:user-defined>
    <meta:user-defined meta:name="OVERHEIDop.versieInformatie"/>
  </office:meta>
</office:document-meta>
</file>