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het wijzigen van de indeling van een bestaand hotel "de Poort van Drenthe", Parallelweg 25, 7941 H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indeling van een bestaand hotel "de Poort van Drenthe" aan de Parallelweg 25, 7941 HH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9-12-2022. We nemen over de aanvraag waarschijnlijk voor 19-06-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65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1191704903</meta:user-defined>
    <dc:language>nl</dc:language>
    <meta:user-defined meta:name="OVERHEIDop.locatietype/OVERHEIDop.gebiedsmarkering">Punt</meta:user-defined>
    <meta:user-defined meta:name="DC.title">Aanvraag omgevingsvergunning uitgebreid,  het wijzigen van de indeling van een bestaand hotel "de Poort van Drenthe", Parallelweg 25, 7941 HH Meppel</meta:user-defined>
    <meta:user-defined meta:name="DCTERMS.W3CDTF/DCTERMS.available">2022-12-21</meta:user-defined>
    <meta:user-defined meta:name="DCTERMS.W3CDTF/OVERHEIDop.jaargang">2022</meta:user-defined>
    <meta:user-defined meta:name="OVERHEIDop.publicationIssue">566517</meta:user-defined>
    <meta:user-defined meta:name="OVERHEIDop.GmbID/DC.identifier">gmb-2022-566517</meta:user-defined>
    <meta:user-defined meta:name="OVERHEIDop.versieInformatie"/>
  </office:meta>
</office:document-meta>
</file>