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Nistelrodeseweg 5406PT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-12-2022 een aanvraag omgevingsvergunning ontvangen.</text:p>
            <text:p text:style-name="common-al">Het betreft een aanvraag op locatie Nistelrodeseweg 5406PT Uden met omschrijving "verbreden van de bestaande uitrit, verplaatsen van 2 lichtmasten en een boom (perceel Q 1947 en Q 1948)".</text:p>
            <text:p text:style-name="common-al">De zaak is geregistreerd onder nummer 78023-2022 en is aangevraagd voor de volgende onderdelen: Uitwe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66511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511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511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991ESUITE780232022</meta:user-defined>
    <meta:user-defined meta:name="DCTERMS.abstract">verbreden van de bestaande uitrit en verplaatsen van 2 lichtmasten en een boom (perceel Q 1947 en Q 1948)</meta:user-defined>
    <dc:language>nl</dc:language>
    <meta:user-defined meta:name="OVERHEIDop.locatietype/OVERHEIDop.gebiedsmarkering">Punt</meta:user-defined>
    <meta:user-defined meta:name="DC.title">Ingediende aanvraag omgevingsvergunning Nistelrodeseweg 5406PT Uden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6511</meta:user-defined>
    <meta:user-defined meta:name="OVERHEIDop.GmbID/DC.identifier">gmb-2022-566511</meta:user-defined>
    <meta:user-defined meta:name="OVERHEIDop.versieInformatie"/>
  </office:meta>
</office:document-meta>
</file>