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op de verdiepingen en twee commerciële ruimten op de begane grond aan Phoenixstraat 2 2611AL Delft en Binnenwatersloot 8 en 10 2611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oenixstraat 2 2611AL Delft en Binnenwatersloot 8 en 10 2611BJ Delft, het realiseren van 4 appartementen op de verdiepingen en twee commerciële ruimten op de begane grond | 14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5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56</meta:user-defined>
    <meta:user-defined meta:name="DCTERMS.abstract">Binnenwatersloot Phoenixstraat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4 appartementen op de verdiepingen en twee commerciële ruimten op de begane grond aan Phoenixstraat 2 2611AL Delft en Binnenwatersloot 8 en 10 2611BJ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509</meta:user-defined>
    <meta:user-defined meta:name="OVERHEIDop.GmbID/DC.identifier">gmb-2022-566509</meta:user-defined>
    <meta:user-defined meta:name="OVERHEIDop.versieInformatie"/>
  </office:meta>
</office:document-meta>
</file>