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werk Zuidzijde 77 A te Sloten: aanvraag vergunning bouwen van een nieuwe woning (OV 20220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2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5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lwerk Zuidzijde 77 A te Sloten: aanvraag vergunning bouwen van een nieuwe woning (OV 20220788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06</meta:user-defined>
    <meta:user-defined meta:name="OVERHEIDop.GmbID/DC.identifier">gmb-2022-566506</meta:user-defined>
    <meta:user-defined meta:name="OVERHEIDop.versieInformatie"/>
  </office:meta>
</office:document-meta>
</file>