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Kerkdriel, Zan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Zandstraat 11, 5331 PG, Kerkdriel. </text:p>
            <text:p text:style-name="common-al">Het intrekkingsbesluit is verzonden op 13 december 2022 en heeft betrekking op het vervangen van strandzand bij een recreatiepl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65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Kerkdriel, Zandstraat 11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504</meta:user-defined>
    <meta:user-defined meta:name="OVERHEIDop.GmbID/DC.identifier">gmb-2022-566504</meta:user-defined>
    <meta:user-defined meta:name="OVERHEIDop.versieInformatie"/>
  </office:meta>
</office:document-meta>
</file>