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itsbergenstraat 44 1013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pitsbergenstraat 44 1013CM Amsterdam</text:p>
            <text:p text:style-name="common-al">Omschrijving: veranderen van de indeling van de begane grond door het maken van een constructieve doorbraak met behoud van de bestemming wonen</text:p>
            <text:p text:style-name="common-al">Datum ontvangst: 14-12-2022</text:p>
            <text:p text:style-name="common-al">Zaaknummer: Z2022-W005184</text:p>
            <text:p text:style-name="common-al">OLO nummer: 746416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650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0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0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5184</meta:user-defined>
    <meta:user-defined meta:name="DCTERMS.abstract">veranderen van de indeling van de begane grond door het maken van een constructieve doorbraak met behoud van de bestemming wonen</meta:user-defined>
    <dc:language>nl</dc:language>
    <meta:user-defined meta:name="OVERHEIDop.locatietype/OVERHEIDop.gebiedsmarkering">Punt</meta:user-defined>
    <meta:user-defined meta:name="DC.title">Aanvraag omgevingsvergunning Spitsbergenstraat 44 1013CM Amsterda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500</meta:user-defined>
    <meta:user-defined meta:name="OVERHEIDop.GmbID/DC.identifier">gmb-2022-566500</meta:user-defined>
    <meta:user-defined meta:name="OVERHEIDop.versieInformatie"/>
  </office:meta>
</office:document-meta>
</file>