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innemen van een standplaats voor de verkoop van pizza, Italiaanse gerechten Basilica (Westeraam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nemen van een standplaats voor de verkoop van pizza, Italiaanse gerechten. De volgende standplaatsvergunning is verleend:</text:p>
            <text:p text:style-name="common-al">
            <text:span text:style-name="nadrukvet">Locatie: </text:span>Basilica (Westeraam) te Elst</text:p>
            <text:p text:style-name="common-al">
            <text:span text:style-name="nadrukvet">Zaaknummer: </text:span>ASTV-22-2410</text:p>
            <text:p text:style-name="common-al">
            <text:span text:style-name="nadrukvet">Datum besluit:</text:span> 19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64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innemen van een standplaats voor de verkoop van pizza, Italiaanse gerechten Basilica (Westeraam) te E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91</meta:user-defined>
    <meta:user-defined meta:name="OVERHEIDop.GmbID/DC.identifier">gmb-2022-566491</meta:user-defined>
    <meta:user-defined meta:name="OVERHEIDop.versieInformatie"/>
  </office:meta>
</office:document-meta>
</file>