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plein 25-O 1017XL Amsterdam, Frederiksplein 25-1 1017XL Amsterdam, Frederiksplein 25-H 101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splein 25-O 1017XL Amsterdam, Frederiksplein 25-1 1017XL Amsterdam, Frederiksplein 25-H 1017XL Amsterdam</text:p>
            <text:p text:style-name="common-al">Omschrijving: realiseren van dakuitbouwen en het samenvoegen van woningen tot één zelfstandige woning</text:p>
            <text:p text:style-name="common-al">Datum ontvangst: 07-12-2022</text:p>
            <text:p text:style-name="common-al">Zaaknummer: Z2022-C010012</text:p>
            <text:p text:style-name="common-al">OLO nummer: 74468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48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8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10012</meta:user-defined>
    <meta:user-defined meta:name="DCTERMS.abstract">realiseren van dakuitbouwen en het samenvoegen van woningen tot één zelfstandige woning</meta:user-defined>
    <dc:language>nl</dc:language>
    <meta:user-defined meta:name="OVERHEIDop.locatietype/OVERHEIDop.gebiedsmarkering">Punt</meta:user-defined>
    <meta:user-defined meta:name="DC.title">Aanvraag omgevingsvergunning Frederiksplein 25-O 1017XL Amsterdam, Frederiksplein 25-1 1017XL Amsterdam, Frederiksplein 25-H 1017XL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84</meta:user-defined>
    <meta:user-defined meta:name="OVERHEIDop.GmbID/DC.identifier">gmb-2022-566484</meta:user-defined>
    <meta:user-defined meta:name="OVERHEIDop.versieInformatie"/>
  </office:meta>
</office:document-meta>
</file>