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Dominee Bakkerusho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ominee Bakkerushof 4, 5321 HT, Hedel. </text:p>
            <text:p text:style-name="common-al">De aanvraag is ontvangen op 11 december 2022 en heeft betrekking op het plaatsen van een tuinhuis met overkapp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6647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7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7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Dominee Bakkerushof 4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474</meta:user-defined>
    <meta:user-defined meta:name="OVERHEIDop.GmbID/DC.identifier">gmb-2022-566474</meta:user-defined>
    <meta:user-defined meta:name="OVERHEIDop.versieInformatie"/>
  </office:meta>
</office:document-meta>
</file>