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vellen van 1 boom , Vianendreef ter hoogte van nummer 51 Prinsenbeek</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Kenmerk: Z2022-006076</text:p>
            <text:p text:style-name="common-al">Verzenddatum besluit: 19-12-2022</text:p>
            <text:p text:style-name="common-al">Locatie: Vianendreef ter hoogte van nummer 51 Prinsenbeek</text:p>
            <text:p text:style-name="common-al">Projectomschrijving: het vellen van 1 boom</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566473</text:span><text:line-break/><text:date style:data-style-name="dag" text:fixed="true" text:date-value="2022-12-21"/><text:line-break/><text:date style:data-style-name="jaar" text:fixed="true" text:date-value="2022-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6473</text:span><text:date style:data-style-name="nicedate" text:fixed="true" text:date-value="2022-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6473</text:span><text:date style:data-style-name="nicedate" text:fixed="true" text:date-value="2022-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6/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022-006076</meta:user-defined>
    <meta:user-defined meta:name="DCTERMS.abstract">het vellen van 1 boom </meta:user-defined>
    <dc:language>nl</dc:language>
    <meta:user-defined meta:name="OVERHEIDop.locatietype/OVERHEIDop.gebiedsmarkering">Punt</meta:user-defined>
    <meta:user-defined meta:name="DC.title">Verleende omgevingsvergunning met reguliere procedure, het vellen van 1 boom , Vianendreef ter hoogte van nummer 51 Prinsenbeek</meta:user-defined>
    <meta:user-defined meta:name="DCTERMS.W3CDTF/DCTERMS.available">2022-12-21</meta:user-defined>
    <meta:user-defined meta:name="DCTERMS.W3CDTF/OVERHEIDop.jaargang">2022</meta:user-defined>
    <meta:user-defined meta:name="OVERHEIDop.publicationIssue">566473</meta:user-defined>
    <meta:user-defined meta:name="OVERHEIDop.GmbID/DC.identifier">gmb-2022-566473</meta:user-defined>
    <meta:user-defined meta:name="OVERHEIDop.versieInformatie"/>
  </office:meta>
</office:document-meta>
</file>