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;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van Bouwkundig Bureau Haverkamp, namens HdB Logistics B.V., op 21 oktober 2022.</text:p>
            <text:p text:style-name="common-al">Betreft: het opslaan van ten hoogste 10.000 ton kunststofafval.</text:p>
            <text:p text:style-name="common-al">Locatie: Scharrewiel 2, 8502 VB Joure ,gemeente De Fryske Marren.</text:p>
            <text:p text:style-name="common-al">Het college van B&amp;W is van plan de gevraagde vergunning te verlenen onder kenmerk 2022-FUMO-0070069.</text:p>
            <text:p text:style-name="common-al">Belanghebbenden kunnen tegen de beschikking bezwaar maken.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De beschikking ligt met ingang van 22 december 2022 ter inzage:</text:p>
            <text:p text:style-name="common-al">- bij de FUMO, elke werkdag van 9.00 tot 16.00 uur (vooraf contact opnemen);</text:p>
            <text:p text:style-name="common-al">- in het gemeentehuis (vooraf contact opnemen).</text:p>
            <text:p text:style-name="common-al"/>
            <text:p text:style-name="common-al">Bezwaarschriften moeten bevatten: de naam en het adres van de indiener, de dagtekening, een omschrijving van het besluit waartegen het bezwaar is gericht, de gronden van het bezwaar.</text:p>
            <text:p text:style-name="common-al"/>
            <text:p text:style-name="common-al">Bezwaarschriften kunt u sturen naar: Het college van B&amp;W van de gemeente De Fryske Marren postbus 101 8500 AC Jour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47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Fryske Marren; Beschikking Wet algemene bepalingen omgevingsre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71</meta:user-defined>
    <meta:user-defined meta:name="OVERHEIDop.GmbID/DC.identifier">gmb-2022-566471</meta:user-defined>
    <meta:user-defined meta:name="OVERHEIDop.versieInformatie"/>
  </office:meta>
</office:document-meta>
</file>