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op de bestaande woning, Kalfjeslaan 115 2623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2-2022</text:p>
            <text:p text:style-name="common-al">Kalfjeslaan 115 2623AD Delft, het bouwen van een dakopbouw op de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4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03</meta:user-defined>
    <meta:user-defined meta:name="DCTERMS.abstract">Dakopbouw Kalfjeslaan 115</meta:user-defined>
    <dc:language>nl</dc:language>
    <meta:user-defined meta:name="OVERHEIDop.locatietype/OVERHEIDop.gebiedsmarkering">Punt</meta:user-defined>
    <meta:user-defined meta:name="DC.title">Verlening omgevingsvergunning, het bouwen van een dakopbouw op de bestaande woning, Kalfjeslaan 115 2623AD Delft</meta:user-defined>
    <meta:user-defined meta:name="DCTERMS.W3CDTF/DCTERMS.available">2022-12-22</meta:user-defined>
    <meta:user-defined meta:name="DCTERMS.W3CDTF/OVERHEIDop.jaargang">2022</meta:user-defined>
    <meta:user-defined meta:name="OVERHEIDop.publicationIssue">566465</meta:user-defined>
    <meta:user-defined meta:name="OVERHEIDop.GmbID/DC.identifier">gmb-2022-566465</meta:user-defined>
    <meta:user-defined meta:name="OVERHEIDop.versieInformatie"/>
  </office:meta>
</office:document-meta>
</file>