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C 5438 (IJpolder- en Wieringwaarderstraat), bouwen van 18 nieuwbouwwoningen (Ymere), 16-12-2022, zaaknummer 7130256, olonummer 74691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64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C 5438 (IJpolder- en Wieringwaarderstraat), bouwen van 18 nieuwbouwwoningen (Ymere), 16-12-2022, zaaknummer 7130256, olonummer 7469109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60</meta:user-defined>
    <meta:user-defined meta:name="OVERHEIDop.GmbID/DC.identifier">gmb-2022-566460</meta:user-defined>
    <meta:user-defined meta:name="OVERHEIDop.versieInformatie"/>
  </office:meta>
</office:document-meta>
</file>