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Lange Nieuwstraat 503 te IJmuiden, plaatsen dakkapel (voorkan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Lange Nieuwstraat 503, plaatsen dakkapel (voorkant) (13/12/2022) 119955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66456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45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45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 119955-2022 </meta:user-defined>
    <dc:language>nl</dc:language>
    <meta:user-defined meta:name="OVERHEIDop.locatietype/OVERHEIDop.gebiedsmarkering">Adres</meta:user-defined>
    <meta:user-defined meta:name="DC.title">Verlengen beslistermijn (ingediende aanvraag omgevingsvergunning)Lange Nieuwstraat 503 te IJmuiden, plaatsen dakkapel (voorkant)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6456</meta:user-defined>
    <meta:user-defined meta:name="OVERHEIDop.GmbID/DC.identifier">gmb-2022-566456</meta:user-defined>
    <meta:user-defined meta:name="OVERHEIDop.versieInformatie"/>
  </office:meta>
</office:document-meta>
</file>