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: EHV-ZP2022-002089, van Oldenbarneveltlaan 1 5631A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termijn omgevingsvergunning.</text:p>
            <text:p text:style-name="common-al">De aanvraag betreft:</text:p>
            <text:p text:style-name="common-al">Zaaknummer: EHV-ZP2022-002089</text:p>
            <text:p text:style-name="common-al">Omschrijving: RWZI EHV - realiseren pompput 11B</text:p>
            <text:p text:style-name="common-al">Adres: van Oldenbarneveltlaan 1 5631AG Eindhoven</text:p>
            <text:p text:style-name="common-al">Soort aanvraag: Bouwen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66432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432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432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089</meta:user-defined>
    <meta:user-defined meta:name="DCTERMS.abstract">RWZI EHV - realiseren pompput 11B</meta:user-defined>
    <dc:language>nl</dc:language>
    <meta:user-defined meta:name="OVERHEIDop.locatietype/OVERHEIDop.gebiedsmarkering">Punt</meta:user-defined>
    <meta:user-defined meta:name="DC.title">Verlenging termijn omgevingsvergunning: EHV-ZP2022-002089, van Oldenbarneveltlaan 1 5631AG Eindhoven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6432</meta:user-defined>
    <meta:user-defined meta:name="OVERHEIDop.GmbID/DC.identifier">gmb-2022-566432</meta:user-defined>
    <meta:user-defined meta:name="OVERHEIDop.versieInformatie"/>
  </office:meta>
</office:document-meta>
</file>