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 en sluitingstijd oud en nieuw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:</text:span> ontheffing schenk- en sluitingstijd oud en nieuw </text:p>
            <text:p text:style-name="common-al">Zaaknummer: 00004234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3495</meta:user-defined>
    <dc:language>nl</dc:language>
    <meta:user-defined meta:name="OVERHEIDop.locatietype/OVERHEIDop.gebiedsmarkering">Adres</meta:user-defined>
    <meta:user-defined meta:name="DC.title">Ontheffing schenk- en sluitingstijd oud en nieuw aan Pettemerstraat 15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27</meta:user-defined>
    <meta:user-defined meta:name="OVERHEIDop.GmbID/DC.identifier">gmb-2022-566427</meta:user-defined>
    <meta:user-defined meta:name="OVERHEIDop.versieInformatie"/>
  </office:meta>
</office:document-meta>
</file>