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Aan 't Verlaat 30 2612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30 2612XZ Delft | het kappen van twee bomen | 13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4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055</meta:user-defined>
    <meta:user-defined meta:name="DCTERMS.abstract">Bernadette Mariaschool</meta:user-defined>
    <dc:language>nl</dc:language>
    <meta:user-defined meta:name="OVERHEIDop.locatietype/OVERHEIDop.gebiedsmarkering">Punt</meta:user-defined>
    <meta:user-defined meta:name="DC.title">Aanvraag vergunning voor het kappen van twee bomen aan Aan 't Verlaat 30 2612XZ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24</meta:user-defined>
    <meta:user-defined meta:name="OVERHEIDop.GmbID/DC.identifier">gmb-2022-566424</meta:user-defined>
    <meta:user-defined meta:name="OVERHEIDop.versieInformatie"/>
  </office:meta>
</office:document-meta>
</file>