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23</text:span>
            </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en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item text:style-override="id1-3-2-2-4-2-3-14">
                    <text:number>n.</text:number>
                    <text:p text:style-name="al">ongebouwde eigendommen die deel uitmaken van en in eigendom of beheer zijn bij het recreatiegebied "Het Twisk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476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499 %</text:p>
                        <text:p text:style-name="al">voor onroerende zaken die niet in hoofdzaak tot woning dienen 0,021404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onroerendezaakbelastingen 2022" van 13 december 2021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raadsvergadering van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64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1</meta:user-defined>
    <meta:user-defined meta:name="DCTERMS.W3CDTF/OVERHEIDop.jaargang">2022</meta:user-defined>
    <meta:user-defined meta:name="OVERHEIDop.publicationIssue">566419</meta:user-defined>
    <meta:user-defined meta:name="OVERHEIDop.betreftRegeling">CVDR687349_1</meta:user-defined>
    <meta:user-defined meta:name="xs:date/OVERHEIDop.startdatum">2022-12-22</meta:user-defined>
    <meta:user-defined meta:name="OVERHEIDop.GmbID/DC.identifier">gmb-2022-566419</meta:user-defined>
    <meta:user-defined meta:name="OVERHEIDop.versieInformatie"/>
  </office:meta>
</office:document-meta>
</file>