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“Kung’s Thai Food” van 1-03-2023 t/m 1-03-2024, locatie: Planetenweg 76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IJmuiden</text:span>
          </text:p>
            <text:p text:style-name="common-al">“Kung’s Thai Food” van 1-03-2023 t/m 1-03-2024, locatie: Planetenweg 76 (15/12/2022) 13859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6641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 138595-2022</meta:user-defined>
    <dc:language>nl</dc:language>
    <meta:user-defined meta:name="OVERHEIDop.locatietype/OVERHEIDop.gebiedsmarkering">Adres</meta:user-defined>
    <meta:user-defined meta:name="DC.title">Ingediende aanvraag standplaatsvergunning “Kung’s Thai Food” van 1-03-2023 t/m 1-03-2024, locatie: Planetenweg 76 te IJmuid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418</meta:user-defined>
    <meta:user-defined meta:name="OVERHEIDop.GmbID/DC.identifier">gmb-2022-566418</meta:user-defined>
    <meta:user-defined meta:name="OVERHEIDop.versieInformatie"/>
  </office:meta>
</office:document-meta>
</file>