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Café 't Kooltuintje aan Kooltu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G1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Kooltuin 11 Alkmaar:</text:span> exploitatievergunning Café 't Kooltuintje </text:p>
            <text:p text:style-name="common-al">Zaaknummer: 00003655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4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65527</meta:user-defined>
    <dc:language>nl</dc:language>
    <meta:user-defined meta:name="OVERHEIDop.locatietype/OVERHEIDop.gebiedsmarkering">Adres</meta:user-defined>
    <meta:user-defined meta:name="DC.title">Toestemming voor het gebruik van een exploitatievergunning voor Café 't Kooltuintje aan Kooltuin 11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14</meta:user-defined>
    <meta:user-defined meta:name="OVERHEIDop.GmbID/DC.identifier">gmb-2022-566414</meta:user-defined>
    <meta:user-defined meta:name="OVERHEIDop.versieInformatie"/>
  </office:meta>
</office:document-meta>
</file>