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innekenweg 46A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631</text:p>
            <text:p text:style-name="common-al">Ontvangstdatum: 15-12-2022</text:p>
            <text:p text:style-name="common-al">Locatie: Ginnekenweg 46A 4818JG Breda</text:p>
            <text:p text:style-name="common-al">Omschrijving: Alcoholwetvergunning artikel 3 Alcoholwet</text:p>
            <text:p text:style-name="common-al">De burgemeester heeft een aanvraag ontvangen voor een nieuwe Alcoholwetvergunning op Ginnekenweg 46A 4818J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39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63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Ginnekenweg 46A 4818JG Bred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96</meta:user-defined>
    <meta:user-defined meta:name="OVERHEIDop.GmbID/DC.identifier">gmb-2022-566396</meta:user-defined>
    <meta:user-defined meta:name="OVERHEIDop.versieInformatie"/>
  </office:meta>
</office:document-meta>
</file>