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4-1-1">
      <style:table-column-properties style:rel-column-width="16*"/>
    </style:style>
    <style:style style:family="table-column" style:parent-style-name="colspec" style:name="id1-3-2-4-44-1-2">
      <style:table-column-properties style:rel-column-width="0*"/>
    </style:style>
    <style:style style:family="table-column" style:parent-style-name="colspec" style:name="id1-3-2-4-44-1-3">
      <style:table-column-properties style:rel-column-width="59*"/>
    </style:style>
    <style:style style:family="table-column" style:parent-style-name="colspec" style:name="id1-3-2-4-44-1-4">
      <style:table-column-properties style:rel-column-width="1*"/>
    </style:style>
    <style:style style:family="table-column" style:parent-style-name="colspec" style:name="id1-3-2-4-44-1-5">
      <style:table-column-properties style:rel-column-width="15*"/>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61*"/>
    </style:style>
    <style:style style:family="table-column" style:parent-style-name="colspec" style:name="id1-3-2-4-46-1-3">
      <style:table-column-properties style:rel-column-width="17*"/>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48*"/>
    </style:style>
    <style:style style:family="table-column" style:parent-style-name="colspec" style:name="id1-3-2-4-50-1-3">
      <style:table-column-properties style:rel-column-width="19*"/>
    </style:style>
    <style:style style:family="table-column" style:parent-style-name="colspec" style:name="id1-3-2-4-50-1-4">
      <style:table-column-properties style:rel-column-width="11*"/>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1*"/>
    </style:style>
    <style:style style:family="table-column" style:parent-style-name="colspec" style:name="id1-3-2-4-53-1-3">
      <style:table-column-properties style:rel-column-width="19*"/>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1*"/>
    </style:style>
    <style:style style:family="table-column" style:parent-style-name="colspec" style:name="id1-3-2-4-57-1-3">
      <style:table-column-properties style:rel-column-width="19*"/>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eges 2023</text:span>
            </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e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kwartaal: het tijdvak dat loopt van ene dag in een kalendermaand tot en met de (n-1)<text:span text:style-name="sup">e</text:span> dag in de derde daaropvolgende kalendermaand</text:p>
              </text:list-item>
              <text:list-item text:style-override="id1-3-2-2-1-3-5">
                <text:number>5.</text:number>
                <text:p text:style-name="al">jaar: het tijdvak dat loopt van de ene dag in een kalenderjaar tot en met de (n-1)<text:span text:style-name="sup">e</text:span>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het uitreiken aan belanghebbenden van beschikkingen of afschriften daarvan, behoudende beslissing op een verzoek om subsidie van de gemeente;</text:p>
              </text:list-item>
              <text:list-item text:style-override="id1-3-2-2-4-3-5">
                <text:number>5.</text:number>
                <text:p text:style-name="al">diensten waarvan de kosten krachtens afdeling 13.6 en 13.7 van de Omgevingswet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8.</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3 (papierenverstrekking uit gemeentelijke basisadministratie persoonsgegevens); </text:p>
                  </text:list-item>
                  <text:list-item text:style-override="id1-3-2-2-9-3-2-3-2">
                    <text:number>2.</text:number>
                    <text:p text:style-name="al">onderdeel 1.7 (rijbewijzen);</text:p>
                  </text:list-item>
                  <text:list-item text:style-override="id1-3-2-2-9-3-2-3-3">
                    <text:number>3.</text:number>
                    <text:p text:style-name="al">onderdeel 1.8 (reisdocumenten);</text:p>
                  </text:list-item>
                  <text:list-item text:style-override="id1-3-2-2-9-3-2-3-4">
                    <text:number>4.</text:number>
                    <text:p text:style-name="al">onderdeel 1.10 (diverse specifiek verklaringen omtrent gedrag);</text:p>
                  </text:list-item>
                  <text:list-item text:style-override="id1-3-2-2-9-3-2-3-5">
                    <text:number>5.</text:number>
                    <text:p text:style-name="al">onderdeel 2.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Legesverordening 2022 – eerste wijziging van 11 juli 2022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3.</text:p>
              </text:list-item>
              <text:list-item text:style-override="id1-3-2-2-10-6">
                <text:number>5.</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besloten in de openbare raadsvergadering van 15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3</text:p>
          <text:p text:style-name="al"/>
          <text:p text:style-name="al">
          <text:span text:style-name="nadrukvet">Inhoudsopgave</text:span>
        </text:p>
          <text:p text:style-name="al">Titel 1 Algemene Dienstverlening</text:p>
          <text:p text:style-name="al"/>
          <text:p text:style-name="al">Hoofdstuk 1 Algemeen bestuur</text:p>
          <text:p text:style-name="al">Hoofdstuk 2 Bestuurstaken</text:p>
          <text:p text:style-name="al">Hoofdstuk 3 Verstrekkingen uit de basisregistratie personen</text:p>
          <text:p text:style-name="al">Hoofdstuk 4 Gemeentearchief</text:p>
          <text:p text:style-name="al">Hoofdstuk 5 VERVALLEN</text:p>
          <text:p text:style-name="al">Hoofdstuk 6 Burgerlijke stand</text:p>
          <text:p text:style-name="al">Hoofdstuk 7 Rijbewijzen</text:p>
          <text:p text:style-name="al">Hoofdstuk 8 Reisdocumenten</text:p>
          <text:p text:style-name="al">Hoofdstuk 9 Naturalisatie</text:p>
          <text:p text:style-name="al">Hoofdstuk 10 Overige bestuurszaken</text:p>
          <text:p text:style-name="al">Hoofdstuk 11 Wet op de Kansspelen</text:p>
          <text:p text:style-name="al">Hoofdstuk 12 Verkeer en vervoer</text:p>
          <text:p text:style-name="al">Hoofdstuk 13 Winkeltijdenwet</text:p>
          <text:p text:style-name="al">Hoofdstuk 14 Diversen</text:p>
          <text:p text:style-name="al"/>
          <text:p text:style-name="al">Titel 2 Dienstverlening vallend onder fysieke leefomgeving/omgevingsvergunning</text:p>
          <text:p text:style-name="al">Hoofdstuk 1 Begripsomschrijvingen</text:p>
          <text:p text:style-name="al">Hoofdstuk 2 Vooroverleg en intaketafel</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Overschrijving vergunning op naam</text:p>
          <text:p text:style-name="al">Hoofdstuk 10 In deze titel niet benoemde beschikking</text:p>
          <text:p text:style-name="al">Hoofdstuk 11 Buiten behandeling omgevingsvergunning</text:p>
          <text:p text:style-name="al"/>
          <text:p text:style-name="al">Titel 3 Dienstverlening vallend onder Europese dienstenrichtlijn</text:p>
          <text:p text:style-name="al">Hoofdstuk 1 Horeca</text:p>
          <text:p text:style-name="al">Hoofdstuk 2 Prostitutiebedrijven</text:p>
          <text:p text:style-name="al">Hoofdstuk 3 Standplaatsvergoeding</text:p>
          <text:p text:style-name="al">Hoofdstuk 4 Evenementenvergunningen</text:p>
          <text:p text:style-name="al">Hoofdstuk 5 VERVALLEN</text:p>
          <text:p text:style-name="al">Hoofdstuk 6 Diverse vergunningen</text:p>
          <text:p text:style-name="al"/>
          <text:p text:style-name="al">
          <text:span text:style-name="nadrukvet">
            <text:span text:style-name="nadrukvet">
              <text:span text:style-name="nadrukvet">TITEL 1 ALGEMENE DIENSTVERLENING</text:span>
            </text:span>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5">
                  <text:p text:style-name="table_al">
                    <text:span text:style-name="nadrukvet">
                      <text:span text:style-name="nadrukvet">HOOFDSTUK 1 ALGEMEEN BESTUUR</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2">
                  <text:p text:style-name="table_al">€ 11,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Alle in deze tarieventabel genoemde stukken - indien deze op verzoek per post worden verzonden - worden de leges verhoogd met Tarief PostN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Alle in deze tarieventabel genoemde stukken - indien deze op verzoek "aangetekend" per post worden verzonden - worden de leges verhoogd met Tarief PostN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Alle in deze tarieventabel genoemde stukken, indien deze op verzoek per post "met bericht van ontvangst" worden verzonden, worden de leges verhoogd met Tarief PostN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a. per getypte pagina</text:p>
                </table:table-cell>
                <table:table-cell table:style-name="cell_frame_all" table:number-rows-spanned="1" table:number-columns-spanned="2">
                  <text:p text:style-name="table_al">€ 9,0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b. per fotokopie (A4-formaat)</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c. per fotokopie (A3-formaat)</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d. per fotokopie op papier van een ander formaat</text:p>
                </table:table-cell>
                <table:table-cell table:style-name="cell_frame_all" table:number-rows-spanned="1" table:number-columns-spanned="2">
                  <text:p text:style-name="table_al">€ 3,9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met dien verstande dat minimaal verschuldigd is € 0,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Voor het gebruiken van registers, (kaart-)systemen of plans, die voor het verlenen van inzage aan de aanvrager moet worden voorgelegd, wordt geen recht wegens inzage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
                      <text:span text:style-name="nadrukvet">HOOFDSTUK 2 BESTUURSSTUKK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Het tarief bedraagt ter zake het in behandeling nemen van een aanvraag tot het verstrekken van een exemplaar van de gemeentebegroting met memorie van toelichting</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Het tarief bedraagt ter zake het in behandeling nemen van een aanvraag tot het verstrekken van een exemplaar van de van de gemeenterekening </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Het tarief bedraagt ter zake het in behandeling nemen van een aanvraag tot het verstrekken van een exemplaar van de raads- en commissienotulen per vergadering </text:p>
                </table:table-cell>
                <table:table-cell table:style-name="cell_frame_all" table:number-rows-spanned="1" table:number-columns-spanned="2">
                  <text:p text:style-name="table_al">€ 7,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Het tarief bedraagt ter zake het afsluiten van een abonnement op de raads- en commissienotulen per kalenderjaar </text:p>
                </table:table-cell>
                <table:table-cell table:style-name="cell_frame_all" table:number-rows-spanned="1" table:number-columns-spanned="2">
                  <text:p text:style-name="table_al">€ 107,25</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2">
                  <text:p text:style-name="table_al">Wanneer het afsluiten van een abonnement als bedoeld in dit hoofdstuk, in de loop van een kalenderjaar aanvangt, dan wordt het recht geheven over de lopende maand en de daaropvolgende kalendermaanden. Wordt het abonnement in de loop van een kalendermaand opgezegd, dan zal terugbetaling plaatsvinden over de nog resterende kalendermaan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Het tarief bedraagt voor het verkrijgen van een exemplaar van de navolgende verorden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a. de Algemene Plaatselijke Verordening (APV) der gemeent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b. de Bouw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2">
                  <text:p text:style-name="table_al">€ 79,00</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2">
                  <text:p text:style-name="table_al">c. de Brandbeveiligings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3.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2">
                  <text:p text:style-name="table_al">€ 6,25</text:p>
                </table:table-cell>
              </table:table-row>
              <table:table-row table:style-name="row">
                <table:table-cell table:style-name="cell_frame_all" table:number-rows-spanned="1" table:number-columns-spanned="1">
                  <text:p text:style-name="table_al">1.2.5.3.2</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2">
                  <text:p text:style-name="table_al">d. de leges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2">
                  <text:p text:style-name="table_al">een volledig exemplaar </text:p>
                </table:table-cell>
                <table:table-cell table:style-name="cell_frame_all" table:number-rows-spanned="1" table:number-columns-spanned="2">
                  <text:p text:style-name="table_al">€ 6,25</text:p>
                </table:table-cell>
              </table:table-row>
              <table:table-row table:style-name="row">
                <table:table-cell table:style-name="cell_frame_all" table:number-rows-spanned="1" table:number-columns-spanned="1">
                  <text:p text:style-name="table_al">1.2.5.4.2</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2">
                  <text:p text:style-name="table_al">e. verordeningen gemeentelijke belastingen en/of rech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5.1</text:p>
                </table:table-cell>
                <table:table-cell table:style-name="cell_frame_all" table:number-rows-spanned="1" table:number-columns-spanned="2">
                  <text:p text:style-name="table_al">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2">
                  <text:p text:style-name="table_al">aanvullingen van de onder 2.5.1 t/m 2.5.5 genoemde verordeningen, per pagina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5">
                  <text:p text:style-name="table_al">
                    <text:span text:style-name="nadrukvet">
                      <text:span text:style-name="nadrukvet">HOOFDSTUK 3 VERSTREKKINGEN UIT DE BASISREGISTRATIE PERSON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tot het verstrekken van gegevens: per verstrekking </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2">
                  <text:p text:style-name="table_al">Tot het verstrekken van een gewaarmerkt kopie</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2">
                  <text:p text:style-name="table_al">Tot het verstrekken van een bewijs van Nederlanderschap</text:p>
                </table:table-cell>
                <table:table-cell table:style-name="cell_frame_all" table:number-rows-spanned="1" table:number-columns-spanned="2">
                  <text:p text:style-name="table_al">€ 20,4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Het tarief bedraagt tot het verstrekken van gegevens aan buitengemeentelijke afnemers en bijzondere derden, per verstrekking </text:p>
                </table:table-cell>
                <table:table-cell table:style-name="cell_frame_all" table:number-rows-spanned="1" table:number-columns-spanned="2">
                  <text:p text:style-name="table_al">€ 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Het tarief bedraagt voor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2">
                  <text:p text:style-name="table_al">€ 37,50</text:p>
                </table:table-cell>
              </table:table-row>
              <table:table-row table:style-name="row">
                <table:table-cell table:style-name="cell_frame_all" table:number-rows-spanned="1" table:number-columns-spanned="5">
                  <text:p text:style-name="table_al">
                    <text:span text:style-name="nadrukvet">
                      <text:span text:style-name="nadrukvet">HOOFDSTUK 4 GEMEENTEARCHIEF</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Het tarief bedraagt ter zake het doen van nasporingen, door een ambtenaar van de gemeente ongeacht het resultaat, in de in het gemeentearchief berustende stukken, voor ieder daaraan te besteden kwartier </text:p>
                </table:table-cell>
                <table:table-cell table:style-name="cell_frame_all" table:number-rows-spanned="1" table:number-columns-spanned="2">
                  <text:p text:style-name="table_al">€ 3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Onverminderd het in 4.1 bepaalde, bedraagt het tarief ter zake het in behandeling nemen van een aanvraag tot het verkrijgen van een afschrift of fotokopie van een in het gemeentearchief berustend stuk, per pagina A4-formaat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Per pagina op papier van A3-formaat</text:p>
                </table:table-cell>
                <table:table-cell table:style-name="cell_frame_all" table:number-rows-spanned="1" table:number-columns-spanned="2">
                  <text:p text:style-name="table_al">€ 1,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Per pagina op papier van een nader formaat</text:p>
                </table:table-cell>
                <table:table-cell table:style-name="cell_frame_all" table:number-rows-spanned="1" table:number-columns-spanned="2">
                  <text:p text:style-name="table_al">€ 3,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Onverminderd het in 1.4.1 bepaalde, bedraagt het tarief ter zake het in behandeling nemen van een aanvraag tot het verkrijgen van een afschrift of fotokopie van een in het gemeentearchief berustend stuk, per pagina A3-formaat </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Onverminderd het in 4.1 bepaalde, bedraagt het tarief ter zake het in behandeling nemen van een aanvraag tot het verkrijgen van een uittreksel uit een in het gemeentearchief berustend stuk </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bedraagt ter zake het in behandeling nemen van een aanvraag tot het doen van onderzoek in de bij de archiefdienst berustende archieven en verzamelingen, ongeacht het resultaat, en voor het vervaardigen van afschriften en uittreksels, alle door of vanwege de gemeentearchivaris per kwartier of gedeelte daarvan </text:p>
                </table:table-cell>
                <table:table-cell table:style-name="cell_frame_all" table:number-rows-spanned="1" table:number-columns-spanned="2">
                  <text:p text:style-name="table_al">€ 11,40</text:p>
                </table:table-cell>
              </table:table-row>
              <table:table-row table:style-name="row">
                <table:table-cell table:style-name="cell_frame_all" table:number-rows-spanned="1" table:number-columns-spanned="5">
                  <text:p text:style-name="table_al">
                    <text:span text:style-name="nadrukvet">
                      <text:span text:style-name="nadrukvet">HOOFDSTUK 5 VERVALL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ll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
                      <text:span text:style-name="nadrukvet">HOOFDSTUK 6 BURGERLIJKE STAND</text:span>
                    </text:span>
                  </text:p>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2">
                  <text:p text:style-name="table_al">Het tarief bedraagt voor de voltrekking van een huwelijk of registratie van een partnerschap dan wel een omzetting van een geregistreerd partnerschap in een huwelijk op het gemeentehuis door een trouwambtenaar van de gemeente Oostz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2">
                  <text:p text:style-name="table_al">a. maandag t/m vrijdag </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2">
                  <text:p text:style-name="table_al">b. zaterdag van 09.00 tot 24.00 uur </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2">
                  <text:p text:style-name="table_al">1.6.1.3</text:p>
                </table:table-cell>
                <table:table-cell table:style-name="cell_frame_all" table:number-rows-spanned="1" table:number-columns-spanned="2">
                  <text:p text:style-name="table_al">c. Zondag en erkende christelijke feestdagen tussen 09:00 en 24:00</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2">
                  <text:p text:style-name="table_al">Het tarief bedraagt voor de voltrekking van een huwelijk of registratie van een partnerschap dan wel een omzetting van een geregistreerd partnerschap in een huwelijk op een externe locatie door een trouwambtenaar van de gemeente Oostzaan: </text:p>
                  <text:p text:style-name="table_al">
                    <text:span text:style-name="nadrukcur">Let op: Dit zijn alleen de gemeentelijke kosten voor het huwelijk of de partnerschapsregistratie. De kosten </text:span>
                    <text:span text:style-name="nadrukcur">voor de locatie regelt u zelf met de eigenaar/beheerder van de loc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2">
                  <text:p text:style-name="table_al">a. maandag t/m vrijdag</text:p>
                </table:table-cell>
                <table:table-cell table:style-name="cell_frame_all" table:number-rows-spanned="1" table:number-columns-spanned="1">
                  <text:p text:style-name="table_al">€ 648,95</text:p>
                </table:table-cell>
              </table:table-row>
              <table:table-row table:style-name="row">
                <table:table-cell table:style-name="cell_frame_all" table:number-rows-spanned="1" table:number-columns-spanned="2">
                  <text:p text:style-name="table_al">1.6.2.2</text:p>
                </table:table-cell>
                <table:table-cell table:style-name="cell_frame_all" table:number-rows-spanned="1" table:number-columns-spanned="2">
                  <text:p text:style-name="table_al">b. zaterdag van 09.00 tot 24.00 uur </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2">
                  <text:p text:style-name="table_al">1.6.2.3</text:p>
                </table:table-cell>
                <table:table-cell table:style-name="cell_frame_all" table:number-rows-spanned="1" table:number-columns-spanned="2">
                  <text:p text:style-name="table_al">c. Zondag en erkende christelijke feestdagen tussen 09:00 en 24:00</text:p>
                </table:table-cell>
                <table:table-cell table:style-name="cell_frame_all" table:number-rows-spanned="1" table:number-columns-spanned="1">
                  <text:p text:style-name="table_al">€ 970,90</text:p>
                </table:table-cell>
              </table:table-row>
              <table:table-row table:style-name="row">
                <table:table-cell table:style-name="cell_frame_all" table:number-rows-spanned="1" table:number-columns-spanned="2">
                  <text:p text:style-name="table_al">1.6.3</text:p>
                </table:table-cell>
                <table:table-cell table:style-name="cell_frame_all" table:number-rows-spanned="1" table:number-columns-spanned="2">
                  <text:p text:style-name="table_al">Het tarief bedraagt voor de voltrekking van een huwelijk of registratie van een partnerschap dan wel een omzetting van een geregistreerd partnerschap in een huwelijk op een externe locatie, exclusief trouwambtenaar van de gemeente Oostzaan. </text:p>
                  <text:p text:style-name="table_al">
                    <text:span text:style-name="nadrukcur">Let op: Dit zijn alleen de gemeentelijke kosten voor het huwelijk of de partnerschapsregistratie. De kosten voor de locatie regelt u zelf met de eigenaar/beheerder</text:span>
                    <text:span text:style-name="nadrukcur">van de locatie. De trouwambtenaar dient u ook zelf te 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1.6.3..1</text:p>
                </table:table-cell>
                <table:table-cell table:style-name="cell_frame_all" table:number-rows-spanned="1" table:number-columns-spanned="2">
                  <text:p text:style-name="table_al">a. maandag t/m vrijdag</text:p>
                </table:table-cell>
                <table:table-cell table:style-name="cell_frame_all" table:number-rows-spanned="1" table:number-columns-spanned="1">
                  <text:p text:style-name="table_al">€383,25</text:p>
                </table:table-cell>
              </table:table-row>
              <table:table-row table:style-name="row">
                <table:table-cell table:style-name="cell_frame_all" table:number-rows-spanned="1" table:number-columns-spanned="2">
                  <text:p text:style-name="table_al">1.6.3.2</text:p>
                </table:table-cell>
                <table:table-cell table:style-name="cell_frame_all" table:number-rows-spanned="1" table:number-columns-spanned="2">
                  <text:p text:style-name="table_al">b. zaterdag van 09.00 tot 24.00 uur </text:p>
                </table:table-cell>
                <table:table-cell table:style-name="cell_frame_all" table:number-rows-spanned="1" table:number-columns-spanned="1">
                  <text:p text:style-name="table_al">€ 383,25</text:p>
                </table:table-cell>
              </table:table-row>
              <table:table-row table:style-name="row">
                <table:table-cell table:style-name="cell_frame_all" table:number-rows-spanned="1" table:number-columns-spanned="2">
                  <text:p text:style-name="table_al">1.6.3.2</text:p>
                </table:table-cell>
                <table:table-cell table:style-name="cell_frame_all" table:number-rows-spanned="1" table:number-columns-spanned="2">
                  <text:p text:style-name="table_al">c. Zondag en erkende christelijke feestdagen tussen 09:00 en 24:00</text:p>
                </table:table-cell>
                <table:table-cell table:style-name="cell_frame_all" table:number-rows-spanned="1" table:number-columns-spanned="1">
                  <text:p text:style-name="table_al">€ 383,25</text:p>
                </table:table-cell>
              </table:table-row>
              <table:table-row table:style-name="row">
                <table:table-cell table:style-name="cell_frame_all" table:number-rows-spanned="1" table:number-columns-spanned="2">
                  <text:p text:style-name="table_al">1.6.4</text:p>
                </table:table-cell>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19,75</text:p>
                </table:table-cell>
              </table:table-row>
              <table:table-row table:style-name="row">
                <table:table-cell table:style-name="cell_frame_all" table:number-rows-spanned="1" table:number-columns-spanned="2">
                  <text:p text:style-name="table_al">1.6.5</text:p>
                </table:table-cell>
                <table:table-cell table:style-name="cell_frame_all" table:number-rows-spanned="1" table:number-columns-spanned="2">
                  <text:p text:style-name="table_al">.</text:p>
                  <text:p text:style-name="table_al"/>
                  <text:p text:style-name="table_al">Het tarief bedraagt voor een budgethuwelijk of registratie van een partnerschap op maandag t/m donderdag in het gemeentehuis om 10:00 uur</text:p>
                </table:table-cell>
                <table:table-cell table:style-name="cell_frame_all" table:number-rows-spanned="1" table:number-columns-spanned="1">
                  <text:p text:style-name="table_al">€153,30</text:p>
                </table:table-cell>
              </table:table-row>
              <table:table-row table:style-name="row">
                <table:table-cell table:style-name="cell_frame_all" table:number-rows-spanned="1" table:number-columns-spanned="2">
                  <text:p text:style-name="table_al">1.6.6</text:p>
                </table:table-cell>
                <table:table-cell table:style-name="cell_frame_all" table:number-rows-spanned="1" table:number-columns-spanned="2">
                  <text:p text:style-name="table_al">Huwelijk (kosteloos) zonder toespraak op maandagochtend om 09:00 uur, zonder genodigden met maximaal 2 getuigen.</text:p>
                  <text:p text:style-name="table_al"/>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1.6.7</text:p>
                </table:table-cell>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ext:p text:style-name="table_al"/>
                  <text:p text:style-name="table_al"/>
                  <text:p text:style-name="table_al"/>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2">
                  <text:p text:style-name="table_al">1.6.8</text:p>
                </table:table-cell>
                <table:table-cell table:style-name="cell_frame_all" table:number-rows-spanned="1" table:number-columns-spanned="2">
                  <text:p text:style-name="table_al">Het tarief bedraagt voor het verstrekken van:</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8.1</text:p>
                </table:table-cell>
                <table:table-cell table:style-name="cell_frame_all" table:number-rows-spanned="1" table:number-columns-spanned="2">
                  <text:p text:style-name="table_al">Een (duplicaat) trouwboekje of partnerschapsboekje in een normale uitvoering</text:p>
                  <text:p text:style-name="table_al"/>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2">
                  <text:p text:style-name="table_al">1.6.8.2</text:p>
                </table:table-cell>
                <table:table-cell table:style-name="cell_frame_all" table:number-rows-spanned="1" table:number-columns-spanned="2">
                  <text:p text:style-name="table_al">Een (duplicaat) trouwboekje of partnerschapsboekje in een luxe uitvoering</text:p>
                  <text:p text:style-name="table_al"/>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2">
                  <text:p text:style-name="table_al">1.6.9.1</text:p>
                </table:table-cell>
                <table:table-cell table:style-name="cell_frame_all" table:number-rows-spanned="1" table:number-columns-spanned="2">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ext:p text:style-name="table_al"/>
                  <text:p text:style-name="table_al"/>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2">
                  <text:p text:style-name="table_al">1.6.10</text:p>
                </table:table-cell>
                <table:table-cell table:style-name="cell_frame_all" table:number-rows-spanned="1" table:number-columns-spanned="2">
                  <text:p text:style-name="table_al">Het tarief bedraagt voor het kalligraf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0.1</text:p>
                </table:table-cell>
                <table:table-cell table:style-name="cell_frame_all" table:number-rows-spanned="1" table:number-columns-spanned="2">
                  <text:p text:style-name="table_al">een trouwboekje of een partnersschapsboekje </text:p>
                  <text:p text:style-name="table_al"/>
                  <text:p text:style-name="table_al"/>
                </table:table-cell>
                <table:table-cell table:style-name="cell_frame_all" table:number-rows-spanned="1" table:number-columns-spanned="1">
                  <text:p text:style-name="table_al"/>
                  <text:p text:style-name="table_al">€ 35,75</text:p>
                </table:table-cell>
              </table:table-row>
              <table:table-row table:style-name="row">
                <table:table-cell table:style-name="cell_frame_all" table:number-rows-spanned="1" table:number-columns-spanned="2">
                  <text:p text:style-name="table_al">1.6.10.2</text:p>
                </table:table-cell>
                <table:table-cell table:style-name="cell_frame_all" table:number-rows-spanned="1" table:number-columns-spanned="2">
                  <text:p text:style-name="table_al">een kind bijschrijven in een trouwboekje of een partnerschapsboekje</text:p>
                  <text:p text:style-name="table_al"/>
                </table:table-cell>
                <table:table-cell table:style-name="cell_frame_all" table:number-rows-spanned="1" table:number-columns-spanned="1">
                  <text:p text:style-name="table_al"/>
                  <text:p text:style-name="table_al">€ 7,00</text:p>
                </table:table-cell>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2">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2">
                  <text:p text:style-name="table_al">Het tarief bedraagt voor het omzetten van een geregistreerd partnerschap in een huwelijk als daarbij geen gebruik gemaakt wordt van de trouwzaal of een andere door de gemeente hiertoe aangewezen ruimte</text:p>
                  <text:p text:style-name="table_al"/>
                  <text:p text:style-name="table_al"/>
                </table:table-cell>
                <table:table-cell table:style-name="cell_frame_all" table:number-rows-spanned="1" table:number-columns-spanned="1">
                  <text:p text:style-name="table_al">€ 60,75</text:p>
                </table:table-cell>
              </table:table-row>
              <table:table-row table:style-name="row">
                <table:table-cell table:style-name="cell_frame_all" table:number-rows-spanned="1" table:number-columns-spanned="2">
                  <text:p text:style-name="table_al">1.6.13</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3.1</text:p>
                </table:table-cell>
                <table:table-cell table:style-name="cell_frame_all" table:number-rows-spanned="1" table:number-columns-spanned="2">
                  <text:p text:style-name="table_al">voor elk afschrift of uittreksel van een akte van de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2</text:p>
                </table:table-cell>
                <table:table-cell table:style-name="cell_frame_all" table:number-rows-spanned="1" table:number-columns-spanned="2">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3</text:p>
                </table:table-cell>
                <table:table-cell table:style-name="cell_frame_all" table:number-rows-spanned="1" table:number-columns-spanned="2">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1.6.13.4</text:p>
                </table:table-cell>
                <table:table-cell table:style-name="cell_frame_all" table:number-rows-spanned="1" table:number-columns-spanned="2">
                  <text:p text:style-name="table_al">voor elk meertalig uittreksel uit een akte van de burgerlijke stand </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5</text:p>
                </table:table-cell>
                <table:table-cell table:style-name="cell_frame_all" table:number-rows-spanned="1" table:number-columns-spanned="2">
                  <text:p text:style-name="table_al">voor meertalige attestatie de Vitae uitgegeven door burgerlijke stand</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6</text:p>
                </table:table-cell>
                <table:table-cell table:style-name="cell_frame_all" table:number-rows-spanned="1" table:number-columns-spanned="2">
                  <text:p text:style-name="table_al">tot het verstrekken van een meertalig modelformulier van een van de in artikel 2, eerste lid, onder a,b,c,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2">
                  <text:p text:style-name="table_al">1.6.13.7</text:p>
                </table:table-cell>
                <table:table-cell table:style-name="cell_frame_all" table:number-rows-spanned="1" table:number-columns-spanned="2">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2">
                  <text:p text:style-name="table_al">1.6.13.8</text:p>
                </table:table-cell>
                <table:table-cell table:style-name="cell_frame_all" table:number-rows-spanned="1" table:number-columns-spanned="2">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
                      <text:span text:style-name="nadrukvet">HOOFDSTUK 7 RIJBEWIJZEN</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Het tarief bedraagt ter zake van het in behandeling nemen van een aanvraag tot het afgeven, vernieuwen of omwisselen van een rijbewijs</text:p>
                  <text:p text:style-name="table_al"/>
                </table:table-cell>
                <table:table-cell table:style-name="cell_frame_all" table:number-rows-spanned="1" table:number-columns-spanned="2">
                  <text:p text:style-name="table_al">€ 44,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 Het tarief bedraagt voor het verstrekken van een gezondheidsverklaring </text:p>
                </table:table-cell>
                <table:table-cell table:style-name="cell_frame_all" table:number-rows-spanned="1" table:number-columns-spanned="2">
                  <text:p text:style-name="table_al">€ 41,0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Het tarief van artikel 7.3 wordt door het Centraal Bureau Rijvaardigheidsbewijzen (CBR) vastgesteld. Tariefswijzigingen van het CBR worden automatisch en volledig door de gemeente overgenomen en doorberekend. Het tarief staat vermeld op de verkla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Toeslag spoedaanvraag per rijbewijs </text:p>
                </table:table-cell>
                <table:table-cell table:style-name="cell_frame_all" table:number-rows-spanned="1" table:number-columns-spanned="2">
                  <text:p text:style-name="table_al">€ 34,10</text:p>
                </table:table-cell>
              </table:table-row>
              <table:table-row table:style-name="row">
                <table:table-cell table:style-name="cell_frame_all" table:number-rows-spanned="1" table:number-columns-spanned="5">
                  <text:p text:style-name="table_al">
                    <text:span text:style-name="nadrukvet">
                      <text:span text:style-name="nadrukvet">HOOFDSTUK 8 REISDOCUMENTEN</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2">
                  <text:p text:style-name="table_al">€ 58,8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Voor een persoon die op het moment van de aanvraag de leeftijd van achttien jaar nog niet heeft bereikt</text:p>
                </table:table-cell>
                <table:table-cell table:style-name="cell_frame_all" table:number-rows-spanned="1" table:number-columns-spanned="2">
                  <text:p text:style-name="table_al"/>
                  <text:p text:style-name="table_al">€ 37,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in andere gevallen, voor personen die op het moment van de aanvraag de leeftijd van 18 jaar of ouder zijn dan bedoeld in onderdeel 8.2.1 </text:p>
                </table:table-cell>
                <table:table-cell table:style-name="cell_frame_all" table:number-rows-spanned="1" table:number-columns-spanned="2">
                  <text:p text:style-name="table_al"/>
                  <text:p text:style-name="table_al">€ 70,35</text:p>
                </table:table-cell>
              </table:table-row>
              <table:table-row table:style-name="row">
                <table:table-cell table:style-name="cell_frame_all" table:number-rows-spanned="1" table:number-columns-spanned="1">
                  <text:p text:style-name="table_al">1. 8.2.3</text:p>
                </table:table-cell>
                <table:table-cell table:style-name="cell_frame_all" table:number-rows-spanned="1" table:number-columns-spanned="2">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2">
                  <text:p text:style-name="table_al"/>
                  <text:p text:style-name="table_al">€ 34,25</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2">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2">
                  <text:p text:style-name="table_al">€ 77,8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2">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2">
                  <text:p text:style-name="table_al">€ 58,8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2">
                  <text:p text:style-name="table_al">Toeslag spoedaanvraag per reisdocument</text:p>
                </table:table-cell>
                <table:table-cell table:style-name="cell_frame_all" table:number-rows-spanned="1" table:number-columns-spanned="2">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3">
                  <text:p text:style-name="table_al">
                    <text:span text:style-name="nadrukvet">
                      <text:span text:style-name="nadrukvet">HOOFDSTUK 9 NATURALISATIE</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HOOFDSTUK 10 OVERIGE BESTUURSZAKEN</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HOOFDSTUK 11 WET OP DE KANSSPELEN</text:spa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wezigheidsvergunning bedoeld in artikel 30 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iode van twaalf maanden voor twee of meer speelautomaten, met dien verstande dat voor de eerste speelautomaat € 120,00 is verschuldigd en voor iedere speelautomaat vervolgens </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span text:style-name="nadrukvet">HOOFDSTUK 12 VERKEER EN VERVOER</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61,05</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52,95</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64,75</text:p>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Wijzigen kenteken (inclusief veranderen/vervangen van het onderbord)</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ter zake het in behandeling nemen van een aanvraag tot het verkrijgen van een ontheffing als bedoeld in artikel 148 van het Wegenverkeersreglement (Stb. 1950, K 377)</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ter zake van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handelsreclame, op de openbare weg te parkeren met het kennelijke doel om daarmee handelsreclame te maken</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ter zake van het in behandeling nemen van een aanvraag tot het verkrijgen van een ontheffing geslotenverklaring Kerkstraat en de Haal (of een duplicaat hiervan), met een geldigheidsduur zoals gemeld op de ontheff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tot het verkrijgen van een nieuwe ontheffing geslotenverklaring Kerkstraat en De Haal i.v.m. wijziging met een geldigheidsduur zoals gemeld op de ontheffing, bedraag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3">
                  <text:p text:style-name="table_al">
                    <text:span text:style-name="nadrukvet">
                      <text:span text:style-name="nadrukvet">HOOFDSTUK 13 WINKELTIJDENWET</text:span>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3">
                  <text:p text:style-name="table_al">
                    <text:span text:style-name="nadrukvet">
                      <text:span text:style-name="nadrukvet">HOOFDSTUK 14 DIVERSEN</text:span>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168,7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voor het leggen en houden van kabels en leidingen en bijbehorende voorzieningen in grond van of in beheer bij de gemeente</text:p>
                </table:table-cell>
                <table:table-cell table:style-name="cell_frame_all" table:number-rows-spanned="1" table:number-columns-spanned="1">
                  <text:p text:style-name="table_al">€ 202,3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
                  <text:p text:style-name="table_al">indien het betreft werkzaamheden in tegel-, klinker- en sierbestratingen, alsmede gesloten verhardingen en openbaar groen, wordt het tarief genoemd in artikel 1.15.1 per strekkende meter sleuf vermeerderd me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in 1.15.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50,6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met betrekking tot een melding onderzoek naar de status van de kabel plaatsvindt, worden de in artikel 1.15.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en begroting als bedoeld in 1.15.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oeld in onderdeel 1.15.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102,4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 </text:p>
                </table:table-cell>
                <table:table-cell table:style-name="cell_frame_all" table:number-rows-spanned="1" table:number-columns-spanned="1">
                  <text:p text:style-name="table_al">€ 511,00</text:p>
                </table:table-cell>
              </table:table-row>
            </table:table>
            <text:p text:style-name="table_bottom"/>
          </text:section>
          <text:p text:style-name="al"/>
          <text:p text:style-name="al">
          <text:span text:style-name="nadrukvet">TITEL 2 DIENSTVERLENING VALLEND ONDER FYSIEKE</text:span> <text:span text:style-name="nadrukvet">LEEFOMGEVING/OMGEVINGSVERGUNNING</text:span></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
                      <text:span text:style-name="nadrukvet">HOOFDSTUK 1 BEGRIPSOMSCHRIJVINGE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of vanwege het college van burgemeester en wethouders bij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De intaketafel is bedoeld voor grotere plannen (bijvoorbeeld voor meerder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2 VOOROVERLEG EN INTAKETAFEL</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dien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vooroverlegplan als bedoeld in artikel 2.1.4 voor wat betreft de toets aan het bestemmingsplan.</text:p>
                </table:table-cell>
                <table:table-cell table:style-name="cell_frame_all" table:number-rows-spanned="1" table:number-columns-spanned="1">
                  <text:p text:style-name="table_al">4,5% van de bouwsom met een minimum van € 243,55 en maximum v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Om beoordeling van een casus aan de intaketafel als bedoeld in artikel 2.1.4.1 voor wat betreft de haalbaarheidstoets op basis van het bestemmingsplan (Wet ruimtelijke ordening) </text:p>
                </table:table-cell>
                <table:table-cell table:style-name="cell_frame_all" table:number-rows-spanned="1" table:number-columns-spanned="1">
                  <text:p text:style-name="table_al">€ 69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m beoordeling van een vooroverlegplan als bedoeld in artikel 2.1.4 voor wat betreft de toets aan de redelijke eisen van welstand. </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beoordeling van een intakecasus als bedoeld in 2.1.4.1 voor wat betreft de toets aan redelijke eisen van welstand. </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intakecasus aan de gemeenteraad moet worden voorgelegd, worden de leges vermeerderd met</text:p>
                </table:table-cell>
                <table:table-cell table:style-name="cell_frame_all" table:number-rows-spanned="1" table:number-columns-spanned="1">
                  <text:p text:style-name="table_al">€ 58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rtikel 2.2 geldt niet voor een casus die naar de intaketafel gaat. Deze casus vraagt door zijn complexiteit meer inzet van de vakspecialisten. In veel gevallen zal bij het voortzetten van het initiatief de gemeentelijke kosten worden verhaald in een anterieure overeenkom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3 OMGEVINGSVERGUNNING</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De omgevingsvergunning: 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vaar1, eerste lid, onder a, van de Wabo, bedraagt het tarief 4,5% van de vastgestelde bouwkosten, voor het bouwen of verbouwen waartoe vergunning wordt verleend, gehele afwerking inbegrepen met een minimum van</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Toetsing aan de welstand: Indien voor de aanvraag van een omgevingsvergunning overeenkomstig artikel 3.1.1 advies van de Welstandscommissie behoeft te worden ingewonnen dan wel het vooroverlegplan bij beoordeling duidelijk voldoet aan de vastgestelde sneltoetscriteria, of het een herhalingsplan betreft waarvoor eerder welstandelijk positief is geadviseerd, het overeenkomstig 2.2.1.2 en 2.3.1.1 berekende bedrag verhoogd met plus 0,25% van de vastgestelde bouwkosten met een maximum legesbedrag van € 2.250,-- </text:p>
                </table:table-cell>
                <table:table-cell table:style-name="cell_frame_all" table:number-rows-spanned="1" table:number-columns-spanned="1">
                  <text:p text:style-name="table_al">€ 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xtra toetsing aan de welstand: Voor elke extra beoordeling wordt een toeslag berekend van 40% van de in artikel 2.3.1.2 berekende 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8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gunningvrij bouwwerk: Als blijkt dat een ingediende aanvraag om een omgevingsvergunning/vooroverleg vergunningvrij is of als de indiener verzoekt tot toetsing aan de regelgeving voor vergunningsvrij bouwen, dan bedraagt het tarief:</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4,5% van de vastgestelde aanlegkosten voor het aanleggen waartoe vergunning wordt verleend, gehele afwerking inbegrepen met een minimum van</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10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10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92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10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10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699,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72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51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Wro procedure een publicatie nodig is worden de bedragen zoals genoemd in onderdeel 3.3 verhoogd met</text:p>
                </table:table-cell>
                <table:table-cell table:style-name="cell_frame_all" table:number-rows-spanned="1" table:number-columns-spanned="1">
                  <text:p text:style-name="table_al">€ 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van toepassing is (binnenplanse afwijking):</text:p>
                </table:table-cell>
                <table:table-cell table:style-name="cell_frame_all" table:number-rows-spanned="1" table:number-columns-spanned="1">
                  <text:p text:style-name="table_al">€ 3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van toepassing is (buitenplanse kleine afwijking):</text:p>
                </table:table-cell>
                <table:table-cell table:style-name="cell_frame_all" table:number-rows-spanned="1" table:number-columns-spanned="1">
                  <text:p text:style-name="table_al">€ 3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van toepassing is (buitenplanse afwijking):</text:p>
                </table:table-cell>
                <table:table-cell table:style-name="cell_frame_all" table:number-rows-spanned="1" table:number-columns-spanned="1">
                  <text:p text:style-name="table_al">€ 1.91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3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37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1.70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cell_frame_all" table:number-rows-spanned="1" table:number-columns-spanned="1">
                  <text:p text:style-name="table_al">€ 1.13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75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va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voor een bouwwerk met e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a. tot 100 m2 een vast bedrag van</text:p>
                </table:table-cell>
                <table:table-cell table:style-name="cell_frame_all" table:number-rows-spanned="1" table:number-columns-spanned="1">
                  <text:p text:style-name="table_al">€ 58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 van 100 tot 500 m2 een vast bedrag van: </text:p>
                </table:table-cell>
                <table:table-cell table:style-name="cell_frame_all" table:number-rows-spanned="1" table:number-columns-spanned="1">
                  <text:p text:style-name="table_al">€ 21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 van 500 tot 2000 m2 een vast bedrag van:</text:p>
                </table:table-cell>
                <table:table-cell table:style-name="cell_frame_all" table:number-rows-spanned="1" table:number-columns-spanned="1">
                  <text:p text:style-name="table_al">€ 1.42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d. van 2000 tot 5000 m2 een vast bedrag van </text:p>
                </table:table-cell>
                <table:table-cell table:style-name="cell_frame_all" table:number-rows-spanned="1" table:number-columns-spanned="1">
                  <text:p text:style-name="table_al">€ 3.22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1</text:p>
                </table:table-cell>
                <table:table-cell table:style-name="cell_frame_all" table:number-rows-spanned="1" table:number-columns-spanned="1">
                  <text:p text:style-name="table_al">en per m2 vermeerderd met </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e. van 5000 tot 50.000 m2 een vast bedrag van </text:p>
                </table:table-cell>
                <table:table-cell table:style-name="cell_frame_all" table:number-rows-spanned="1" table:number-columns-spanned="1">
                  <text:p text:style-name="table_al">€ 4.28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1</text:p>
                </table:table-cell>
                <table:table-cell table:style-name="cell_frame_all" table:number-rows-spanned="1" table:number-columns-spanned="1">
                  <text:p text:style-name="table_al">en per m2 vermeerderd me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f. groter dan 50.000 m2</text:p>
                </table:table-cell>
                <table:table-cell table:style-name="cell_frame_all" table:number-rows-spanned="1" table:number-columns-spanned="1">
                  <text:p text:style-name="table_al">€ 9.28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vergunning, als bedoeld in artikel 3.5.1 voordat daarover definitief is beschikt de aanvraag schriftelijk intrekt, wordt op het in artikel 3.5.1 genoemde tarief een restitutie van 50%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aangewezen monument waarvoor een vergunning of ontheffing is vereist, bedraagt het tarief</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 Indien de aanvraag om een omgevingsvergunning betrekking heeft op het aanleggen van een weg of verandering brengen in de wijze van aanleg van een weg waarvoor op grond van een bepaling in een gemeentelijke verordening of een vergunning of ontheffing is vereist, als bedoeld in artikel 2.2, aanhef en eerste lid, onder d, van de Wabo, bedraagt het tarief:</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Maken of veranderen van een ui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van een uitweg naar een openbare weg waarvoor op grond van een bepaling in een gemeentelijke verordening of artikel 2.11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6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veranderen of veranderen van het gebruik van een bestaande uitweg naar de openbare weg waarvoor op grond van een bepaling in een gemeentelijke verordening of artikel 2.12 van de APV een vergunning of ontheffing is vereist, als bedoeld in artikel 2.2, eerste lid, aanhef en onder e, van de Wabo, bedraagt het tarief:</text:p>
                </table:table-cell>
                <table:table-cell table:style-name="cell_frame_all" table:number-rows-spanned="1" table:number-columns-spanned="1">
                  <text:p text:style-name="table_al">€ 2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gemeentelijke verordening of een vergunning of ontheffing is vereist, als bedoeld in artikel 2.2, eerste lid, aanhef en onder g, van de Wabo, bedraagt het tarief:</text:p>
                </table:table-cell>
                <table:table-cell table:style-name="cell_frame_all" table:number-rows-spanned="1" table:number-columns-spanned="1">
                  <text:p text:style-name="table_al">€ 24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andelsreclame: Indien de aanvraag om een omgevingsvergunning betrekking heeft op handelsreclame met behulp van een opschrift, aankondiging of afbeelding in welke vorm dan ook, die zichtbaar is vanaf een voor het publiek toegankelijke plaats, waarvoor ingevolge een bepaling in een gemeentelijke verordening of de APV een vergunning of ontheffing is vereist, en indien niet tevens sprake is van een activiteit als bedoeld in onderdeel 3.1.1 (bouwactiviteit), bedraagt het tarief:</text:p>
                </table:table-cell>
                <table:table-cell table:style-name="cell_frame_all" table:number-rows-spanned="1" table:number-columns-spanned="1">
                  <text:p text:style-name="table_al">€ 8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 het tarief dat bij de gemeente in rekening wordt gebracht door een externe partij.</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provinciale of waterschapsverordening betreft: </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odemonderzoeken: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a. bij een perceeloppervlakte kleiner dan 500 m2</text:p>
                </table:table-cell>
                <table:table-cell table:style-name="cell_frame_all" table:number-rows-spanned="1" table:number-columns-spanned="1">
                  <text:p text:style-name="table_al">€ 30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b. bij een perceeloppervlakte gelijk of groter dan 500 m2</text:p>
                </table:table-cell>
                <table:table-cell table:style-name="cell_frame_all" table:number-rows-spanned="1" table:number-columns-spanned="1">
                  <text:p text:style-name="table_al">€ 45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4 VERMINDERING</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4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4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4">
                  <text:p text:style-name="table_al">
                    <text:span text:style-name="nadrukvet">
                      <text:span text:style-name="nadrukvet">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mindering bij intrekken van de aanvraag voor bouw-, aanleg- of sloopactiviteit: 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lt; 4&gt; weken na het in behandeling nemen ervan van de op grond van die onderdelen voor de betreffende activiteit verschuldigde leges;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lt; 4&gt; weken en binnen &lt; 8&gt; weken na het in behandeling nemen ervan van de op grond van die onderdelen voor de betreffende activiteit verschuldigde leges;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lt; 8&gt; weken en binnen &lt; 26&gt; weken na het in behandeling nemen ervan van de op grond van die onderdelen voor de betreffende activiteit verschuldigde leges;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Minimumbedrag voor teruggaaf: Een bedrag minder dan wordt niet teruggegeven.</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6 INTREKKING OMGEVINGSVERGUNNING</text:span>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8 BESTEMMINGSWIJZIGINGEN ZONDER ACTIVITEITEN</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e kosten van een aanvraag tot het vaststellen van een bestemmingplan als bedoeld in artikel 3.1, eerste lid van de Wet ruimtelijke ordening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wijzigen of uitwerken van een wijzigingsplan respectievelijk uitwerkingsplan als bedoeld in respectievelijk artikel 3.6, eerste lid, onder a. en b. van de Wet ruimtelijke ordening.</text:p>
                </table:table-cell>
                <table:table-cell table:style-name="cell_frame_all" table:number-rows-spanned="1" table:number-columns-spanned="1">
                  <text:p text:style-name="table_al">€ 1.91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
                      <text:span text:style-name="nadrukvet">HOOFDSTUK 9 OVERSCHRIJVING VERGUNNING OP NAAM</text:spa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de overdracht van de tenaamstelling van een omgevingsvergunning, met uitzondering van een omgevingsvergunning als bedoeld in artikel 2.3.5.1 bedraagt.</text:p>
                </table:table-cell>
                <table:table-cell table:style-name="cell_frame_all" table:number-rows-spanned="1" table:number-columns-spanned="1">
                  <text:p text:style-name="table_al">€ 8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10 IN DEZE TITEL NIET BENOEMDE BESCHIKKING</text:span>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HOOFDSTUK 11 BUITEN BEHANDELING OMGEVINGSVERGUNNING</text:span>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voor de aanvraag van een omgevingsvergunning/ vooroverleg die buiten behandeling wordt gelaten bedraagt € </text:p>
                </table:table-cell>
                <table:table-cell table:style-name="cell_frame_all" table:number-rows-spanned="1" table:number-columns-spanned="1">
                  <text:p text:style-name="table_al">€ 243,5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vet">TITEL 3 DIENSTVERLENING VALLEND ONDER EUROPESE DIENSTENRICHTLIJN\</text:spa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
                      <text:span text:style-name="nadrukvet">HOOFDSTUK 1 HORECA</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rank- en horecawet: Het tarief bedraagt ter zake het in behandeling nemen van een aanvraag tot het verkrijgen van een vergunning ingevolge artikel 3, van de Alcoholwet </text:p>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het een standplaats op gemeentegrond betreft het bedrag als genoemd in 3.3.1 vermeerderd met een vast bedrag per dag per stal va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verkrijgen van een stel aanvraag formulieren van een vergunning, als bedoeld in artikel 3, van de Alcoholwet </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aanvraag tot ontheffing ingevolge artikel 35 van de Alcoholwet</text:p>
                </table:table-cell>
                <table:table-cell table:style-name="cell_frame_all" table:number-rows-spanned="1" table:number-columns-spanned="1">
                  <text:p text:style-name="table_al">€ 118,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xploitatie openbare inrichtingen: </text:p>
                  <text:p text:style-name="table_al">Het tarief bedraagt ter zake het in behandeling nemen van een aanvraag exploitatie openbare inrichting als bedoeld in artikel 2.28 van de APV. Bij het gelijktijdig aanvragen van een ontheffing ingevolge artikel 3.1.3 volgt een exploitaitie korting van €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69,90</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openbare inrichting met terras</text:p>
                </table:table-cell>
                <table:table-cell table:style-name="cell_frame_all" table:number-rows-spanned="1" table:number-columns-spanned="1">
                  <text:p text:style-name="table_al">€ 521,85</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3">
                  <text:p text:style-name="table_al">
                    <text:span text:style-name="nadrukvet">
                      <text:span text:style-name="nadrukvet">HOOFDSTUK 2 PROSTITUTIEBEDRIJVEN</text:span>
                    </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413,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883,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3">
                  <text:p text:style-name="table_al">
                    <text:span text:style-name="nadrukvet">
                      <text:span text:style-name="nadrukvet">HOOFDSTUK 3 STANDPLAATS EN MARKTVERGOEDING</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PV.</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een standplaats op gemeentegrond betreft een vast bedrag per dag per stal van: </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EVENEMENTENVERGUNNING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ter zake het in behandeling nemen van een melding voor een klein evenement tot 75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artikel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voor categorie A evenementen: kleine evenementen met een laag risic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490,55</text:p>
                </table:table-cell>
              </table:table-row>
              <table:table-row table:style-name="row">
                <table:table-cell table:style-name="cell_frame_all" table:number-rows-spanned="1" table:number-columns-spanned="1">
                  <text:p text:style-name="table_al">3.4.2.1.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4.2.1.3</text:p>
                </table:table-cell>
                <table:table-cell table:style-name="cell_frame_all" table:number-rows-spanned="1" table:number-columns-spanned="1">
                  <text:p text:style-name="table_al">voor een niet commercieel evenement1</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3.4.2.1.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4.2.1.5</text:p>
                </table:table-cell>
                <table:table-cell table:style-name="cell_frame_all" table:number-rows-spanned="1" table:number-columns-spanned="1">
                  <text:p text:style-name="table_al">Voor het wijzingen van een evenement genoemd in artikel 3.4.1. en 3.4.2</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tarief voor een categorie B evenement: middelgrote evenementen met enig risic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735,85</text:p>
                </table:table-cell>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367,90</text:p>
                </table:table-cell>
              </table:table-row>
              <table:table-row table:style-name="row">
                <table:table-cell table:style-name="cell_frame_all" table:number-rows-spanned="1" table:number-columns-spanned="1">
                  <text:p text:style-name="table_al">3.4.2.2.4</text:p>
                </table:table-cell>
                <table:table-cell table:style-name="cell_frame_all" table:number-rows-spanned="1" table:number-columns-spanned="1">
                  <text:p text:style-name="table_al">voor een jaarlijks terugkerend niet commercieel evenement </text:p>
                </table:table-cell>
                <table:table-cell table:style-name="cell_frame_all" table:number-rows-spanned="1" table:number-columns-spanned="1">
                  <text:p text:style-name="table_al">€ 183,95</text:p>
                </table:table-cell>
              </table:table-row>
              <table:table-row table:style-name="row">
                <table:table-cell table:style-name="cell_frame_all" table:number-rows-spanned="1" table:number-columns-spanned="1">
                  <text:p text:style-name="table_al">3.4.2.2.5</text:p>
                </table:table-cell>
                <table:table-cell table:style-name="cell_frame_all" table:number-rows-spanned="1" table:number-columns-spanned="1">
                  <text:p text:style-name="table_al">Voor het wijzingen van een evenement genoemd in artikel 2.1/2.2/2.3/2.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Het tarief voor een categorie C evenement: grote evenementen met een hoog risic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4.905,60</text:p>
                </table:table-cell>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4.905,60</text:p>
                </table:table-cell>
              </table:table-row>
              <table:table-row table:style-name="row">
                <table:table-cell table:style-name="cell_frame_all" table:number-rows-spanned="1" table:number-columns-spanned="1">
                  <text:p text:style-name="table_al">3.4.2.3.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555,00</text:p>
                </table:table-cell>
              </table:table-row>
              <table:table-row table:style-name="row">
                <table:table-cell table:style-name="cell_frame_all" table:number-rows-spanned="1" table:number-columns-spanned="1">
                  <text:p text:style-name="table_al">3.4.2.3.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2.555,00</text:p>
                </table:table-cell>
              </table:table-row>
              <table:table-row table:style-name="row">
                <table:table-cell table:style-name="cell_frame_all" table:number-rows-spanned="1" table:number-columns-spanned="1">
                  <text:p text:style-name="table_al">3.4.2.3.5</text:p>
                </table:table-cell>
                <table:table-cell table:style-name="cell_frame_all" table:number-rows-spanned="1" table:number-columns-spanned="1">
                  <text:p text:style-name="table_al">Voor het wijzingen van een evenement genoemd in artikel 3.1/3.2/3.3/3.4</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de evenementen genoemd in 3.4.2.1 tot en met 3.4.2.3.5 worden de verbruikskosten van water in rekening gebracht. Het tarief per m3 water bedraag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de evenementen genoemd in 3.4.2.1 tot en met 3.4.2.3.5 worden de verbruikskosten van elektriciteit in rekening gebracht. Het tarief per kwh elektriciteit bedraag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De gebruikerskosten voor het in gebruik nemen van het centrumplein en nabij gelegen straten in Oostzaan bedraagt per speeldag exclusief het gebruik van de gemeentelijke stroom- en watervoorzieningen.</text:p>
                </table:table-cell>
                <table:table-cell table:style-name="cell_frame_all" table:number-rows-spanned="1" table:number-columns-spanned="1">
                  <text:p text:style-name="table_al">€ 97,60</text:p>
                </table:table-cell>
              </table:table-row>
            </table:table>
            <text:p text:style-name="table_bottom"/>
          </text:section>
          <text:p text:style-name="al"/>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3">
                  <text:p text:style-name="table_al">
                    <text:span text:style-name="nadrukvet">
                      <text:span text:style-name="nadrukvet">HOOFDSTUK 5 VERVALL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HOOFDSTUK 6 DIVERSE VERGUNNINGEN</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het in behandeling nemen van een aanvraag voor het verkrijgen van een vergunning als bedoeld in de APV. inzake het maken van reclame, dan wel aankondiging, per reclamebord e.d. wordt geheve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in de APV </text:p>
                </table:table-cell>
                <table:table-cell table:style-name="cell_frame_all" table:number-rows-spanned="1" table:number-columns-spanned="1">
                  <text:p text:style-name="table_al">€ 33,4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het in behandeling nemen van een aanvraag voor het verkrijgen voor een ontheffing als bedoeld in 2.9 van de APV ten behoeve van straatartiesten, straatfotografie etc. </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3.6.4.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arief bedraagt voor de aanvraag van een ontheffing om gebruik te mogen maken van een kabel met kabelmat over de openbare ruimte voor het opladen van een elektrisch voertuig vanuit een niet openbaar oplaadpunt </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 </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1</text:p>
                </table:table-cell>
                <table:table-cell table:style-name="cell_frame_all" table:number-rows-spanned="1" table:number-columns-spanned="1">
                  <text:p text:style-name="table_al">minder dan 20 uitstallingen en/of kramen</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3.6.8.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6.8.3</text:p>
                </table:table-cell>
                <table:table-cell table:style-name="cell_frame_all" table:number-rows-spanned="1" table:number-columns-spanned="1">
                  <text:p text:style-name="table_al">101 en meer uitstallingen en/of kramen</text:p>
                </table:table-cell>
                <table:table-cell table:style-name="cell_frame_all" table:number-rows-spanned="1" table:number-columns-spanned="1">
                  <text:p text:style-name="table_al">€ 134,55</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De gebruikerskosten voor het in gebruik nemen van het Kerkplein, gelegen aan de Kerkbuurt in Oostzaan, bedraagt per speeldag exclusief het gebruik van de gemeentelijke stroom- en watervoorzieningen. </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vergunning voor de plaatsing van een voorwerp op of aan de openbare weg volgens artikel 2.10 lid 3 van de APV</text:p>
                </table:table-cell>
                <table:table-cell table:style-name="cell_frame_all" table:number-rows-spanned="1" table:number-columns-spanned="1">
                  <text:p text:style-name="table_al">€ 122,6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vergunning voor inzameling van geld of goederen of leden- of donateurwerving zoals genoemd in artikel 5:13 lid 5 van de APV</text:p>
                </table:table-cell>
                <table:table-cell table:style-name="cell_frame_all" table:number-rows-spanned="1" table:number-columns-spanned="1">
                  <text:p text:style-name="table_al">€ 30,65</text:p>
                </table:table-cell>
              </table:table-row>
            </table:table>
            <text:p text:style-name="table_bottom"/>
          </text:section>
          <text:p text:style-name="al"/>
          <text:p text:style-name="al"/>
          <text:p text:style-name="al">Aldus vastgesteld in de openbare raadsvergadering van 15 december 2022.</text:p>
          <text:p text:style-name="al"/>
          <text:p text:style-name="al">De Raad voornoemd,</text:p>
          <text:p text:style-name="al"/>
          <text:p text:style-name="al">De raadsgriffier, </text:p>
          <text:p text:style-name="al">Dhr. M. van Engelshoven-Huls </text:p>
          <text:p text:style-name="al"/>
          <text:p text:style-name="al">de voorzitter<text:span text:style-name="nadrukcur">,</text:span></text:p>
          <text:p text:style-name="al">M.D. Pola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3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1</meta:user-defined>
    <meta:user-defined meta:name="DCTERMS.W3CDTF/OVERHEIDop.jaargang">2022</meta:user-defined>
    <meta:user-defined meta:name="OVERHEIDop.publicationIssue">566390</meta:user-defined>
    <meta:user-defined meta:name="OVERHEIDop.betreftRegeling">CVDR687341_1</meta:user-defined>
    <meta:user-defined meta:name="xs:date/OVERHEIDop.startdatum">2022-12-22</meta:user-defined>
    <meta:user-defined meta:name="OVERHEIDop.GmbID/DC.identifier">gmb-2022-566390</meta:user-defined>
    <meta:user-defined meta:name="OVERHEIDop.versieInformatie"/>
  </office:meta>
</office:document-meta>
</file>