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alcohol voor horeca-inrichting het Zendstation aan Biezendijk 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grond van de Alcoholwet een vergunning verleend voor het schenken van alcohol voor horeca-inrichting het Zendstation, op het perceel Biezendijk 3 te Lopik. De ontheffing is op 4 februari 2022 aan de vergunninghouder gezonden en geregistreerd onder zaaknummer Z.006242.</text:p>
            <text:p text:style-name="common-al">Bezwaar Tegen bovenstaande besluit kunnen belanghebbenden binnen zes weken na de dag van bekendmaking daarvan bezwaar maken door het indienen van een bezwaarschrift bij de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6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06242</meta:user-defined>
    <dc:language>nl</dc:language>
    <meta:user-defined meta:name="OVERHEIDop.locatietype/OVERHEIDop.gebiedsmarkering">Adres</meta:user-defined>
    <meta:user-defined meta:name="DC.title">Toestemming voor het schenken van alcohol voor horeca-inrichting het Zendstation aan Biezendijk 3 te Lopik</meta:user-defined>
    <meta:user-defined meta:name="DCTERMS.W3CDTF/DCTERMS.available">2022-02-10</meta:user-defined>
    <meta:user-defined meta:name="DCTERMS.W3CDTF/OVERHEIDop.jaargang">2022</meta:user-defined>
    <meta:user-defined meta:name="OVERHEIDop.publicationIssue">56639</meta:user-defined>
    <meta:user-defined meta:name="OVERHEIDop.GmbID/DC.identifier">gmb-2022-56639</meta:user-defined>
    <meta:user-defined meta:name="OVERHEIDop.versieInformatie"/>
  </office:meta>
</office:document-meta>
</file>