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pomphuis 2e fase aan Kalverbos 22 2611X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verbos 22 2611XW Delft | het uitbreiden van het pomphuis 2e fase | 13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38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8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8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54</meta:user-defined>
    <meta:user-defined meta:name="DCTERMS.abstract">Uitbreiding Pomphuis Delft</meta:user-defined>
    <dc:language>nl</dc:language>
    <meta:user-defined meta:name="OVERHEIDop.locatietype/OVERHEIDop.gebiedsmarkering">Punt</meta:user-defined>
    <meta:user-defined meta:name="DC.title">Aanvraag vergunning voor het uitbreiden van het pomphuis 2e fase aan Kalverbos 22 2611XW Delf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387</meta:user-defined>
    <meta:user-defined meta:name="OVERHEIDop.GmbID/DC.identifier">gmb-2022-566387</meta:user-defined>
    <meta:user-defined meta:name="OVERHEIDop.versieInformatie"/>
  </office:meta>
</office:document-meta>
</file>