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6-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8-1-3-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8-1-3-2">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4-8-1-3-3">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4-8-1-3-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1-3-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1-3-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8-1-3-6-3">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4-8-1-3-6-3-1">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4-8-1-3-6-3-2">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text:p>
            <text:p text:style-name="al">gelet op artikel 15.33 van de Wet milieubeheer;</text:p>
            <text:p text:style-name="al"/>
            <text:p text:style-name="al"/>
            <text:p text:style-name="al">
            <text:span text:style-name="nadrukvet">B E S L U I T:</text:span>
          </text:p>
            <text:p text:style-name="al"/>
            <text:p text:style-name="al">vast te stellen de <text:span text:style-name="nadrukvet">'Verordening op de heffing en invordering van afvalstoffenheffing'</text:span>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id 1.2, tot en met lid 1.5.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of aanbiedingen, met een maximum van € 60,00 per belastingjaar.</text:p>
              </text:list-item>
              <text:list-item text:style-override="id1-3-2-2-6-4">
                <text:number>3.</text:number>
                <text:p text:style-name="al">De belastingplichtige die in aanmerking wil komen voor vermindering op grond van het eerste lid, dient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1.tot en met 1.3. en hoofdstuk 2, onderdelen 2.1.1.1, 2.1.1.2, 2.1.1.3 van de tarieventabel wordt geheven bij wege van aanslag.</text:p>
              </text:list-item>
              <text:list-item text:style-override="id1-3-2-2-8-3">
                <text:number>2.</text:number>
                <text:p text:style-name="al">De belasting bedoeld in hoofdstuk 1, onderdelen 1.4 en 1.5 en hoofdstuk 2, onderdelen 2.1.2, 2.1.3 en 2.2 t/m 2.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onderdeel 1.1. van hoofdstuk 1 en de onderdelen 2.1.1.1, 2.1.1.2, 2.1.1.3 van hoofdstuk 2 van de bij deze verordening behorende tarieventabel is verschuldigd bij het begin van het belastingjaar of, zo dit later is, bij de aanvang van de belastingplicht.</text:p>
              </text:list-item>
              <text:list-item text:style-override="id1-3-2-2-9-3">
                <text:number>2.</text:number>
                <text:p text:style-name="al">De belasting als bedoeld in de onderdelen 1.2 tot en met 1.3 van hoofdstuk 1 van de bij deze verordening behorende tarieventabel is verschuldigd aan het einde van het belastingjaar. </text:p>
              </text:list-item>
              <text:list-item text:style-override="id1-3-2-2-9-4">
                <text:number>3.</text:number>
                <text:p text:style-name="al">Indien de belastingplicht in de loop van het belastingjaar aanvangt, is de belasting als bedoeld in onderdeel 1.1 van hoofdstuk 1 en de onderdelen 2.1.1.1, 2.1.1.2, 2.1.1.3 van hoofdstuk 2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onderdeel 1.1 van hoofdstuk 1 en de onderdelen 2.1.1.1, 2.1.1.2, 2.1.1.3 van hoofdstuk 2 van de bij deze verordening behoren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 maakt.</text:p>
              </text:list-item>
              <text:list-item text:style-override="id1-3-2-2-9-7">
                <text:number>6.</text:number>
                <text:p text:style-name="al">De belasting bedoeld in hoofdstuk 1, onderdeel 1.4. en 1.5 en hoofdstuk 2 onderdeel 2.1.2, 2.1.3 en 2.2 t/m 2.4 van de tarieventabel is verschuldigd bij de aanvang van de dienstverlening.</text:p>
              </text:list-item>
              <text:list-item text:style-override="id1-3-2-2-9-8">
                <text:number>7.</text:number>
                <text:p text:style-name="al">Voor de belasting bedoeld in Hoofdstuk 1 van de tarieventabel die bij wege van aanslag wordt geheven geldt dat belastingbedragen van minder dan € 5,00 niet worden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heffingen als bedoeld in hoofdstuk 1 van de bij deze verordening behorende tarieventabel kan kwijtschelding worden verleend tot een maximaal bedrag van:</text:p>
                <text:list text:style-name="id1-3-2-2-11-2-3">
                  <text:list-item text:style-override="id1-3-2-2-11-2-3-1">
                    <text:number>a.</text:number>
                    <text:p text:style-name="al">voor een eenpersoonshuishouden € 354,50;</text:p>
                  </text:list-item>
                  <text:list-item text:style-override="id1-3-2-2-11-2-3-2">
                    <text:number>b.</text:number>
                    <text:p text:style-name="al">voor een meerpersoonshuishouden € 404,20.</text:p>
                  </text:list-item>
                </text:list>
              </text:list-item>
              <text:list-item text:style-override="id1-3-2-2-11-3">
                <text:number>2.</text:number>
                <text:p text:style-name="al">Voor de heffingen als bedoeld in hoofdstuk 2 van de bij deze verordening behorende tarieventabel wordt geen kwijtschelding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2' van 1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Heffingsmaatstaven en tarieven </text:span>
        </text:p>
          <text:p text:style-name="al"/>
          <text:p text:style-name="al">
          <text:span text:style-name="nadrukvet">Hoofdstuk 1 Maatstaven en jaarlijkse tarieven afvalstoffenheffing</text:span>
        </text:p>
          <text:list text:style-name="id1-3-2-4-6">
            <text:list-item text:style-override="id1-3-2-4-6-1">
              <text:number>1.1</text:number>
              <text:p text:style-name="al">De belasting bedraagt per perceel per belastingjaar</text:p>
              <text:list text:style-name="id1-3-2-4-6-1-3">
                <text:list-item text:style-override="id1-3-2-4-6-1-3-1">
                  <text:number>a.</text:number>
                  <text:p text:style-name="al">in gebruik bij een eenpersoonshuishouden  € 315,80</text:p>
                </text:list-item>
                <text:list-item text:style-override="id1-3-2-4-6-1-3-2">
                  <text:number>b.</text:number>
                  <text:p text:style-name="al">in gebruik bij een meerpersoonshuishouden € 326,80</text:p>
                </text:list-item>
                <text:list-item text:style-override="id1-3-2-4-6-1-3-3">
                  <text:number>c.</text:number>
                  <text:p text:style-name="al">in gebruik voor kamerverhuur € 326,80</text:p>
                </text:list-item>
                <text:list-item text:style-override="id1-3-2-4-6-1-3-4">
                  <text:number>d.</text:number>
                  <text:p text:style-name="al">in gebruik als vakantie- of recreatiewoning € 326,80</text:p>
                </text:list-item>
              </text:list>
            </text:list-item>
            <text:list-item text:style-override="id1-3-2-4-6-2">
              <text:number>1.2</text:number>
              <text:p text:style-name="al">Onverminderd het bepaalde in onderdeel 1.1. van dit hoofdstuk bedraagt de belasting per lediging van een:</text:p>
              <text:list text:style-name="id1-3-2-4-6-2-3">
                <text:list-item text:style-override="id1-3-2-4-6-2-3-1">
                  <text:number>1.2.1</text:number>
                  <text:p text:style-name="al">mini-container bestemd voor restafval met een inhoud van 140 liter € 6,45</text:p>
                </text:list-item>
                <text:list-item text:style-override="id1-3-2-4-6-2-3-2">
                  <text:number>1.2.2</text:number>
                  <text:p text:style-name="al">mini-container bestemd voor restafval met een inhoud van 240 liter € 8,75</text:p>
                </text:list-item>
                <text:list-item text:style-override="id1-3-2-4-6-2-3-3">
                  <text:number>1.2.3</text:number>
                  <text:p text:style-name="al">mini-container bestemd voor GFT-afval met een inhoud van 140 liter € 0,00</text:p>
                </text:list-item>
                <text:list-item text:style-override="id1-3-2-4-6-2-3-4">
                  <text:number>1.2.4</text:number>
                  <text:p text:style-name="al">mini-container bestemd voor GFT-afval met een inhoud van 240 liter € 0,00</text:p>
                </text:list-item>
                <text:list-item text:style-override="id1-3-2-4-6-2-3-5">
                  <text:number>1.2.5</text:number>
                  <text:p text:style-name="al">mini-container bestemd voor GFT-afval met een inhoud van 20 liter € 0,00</text:p>
                </text:list-item>
              </text:list>
            </text:list-item>
            <text:list-item text:style-override="id1-3-2-4-6-3">
              <text:number>1.3</text:number>
              <text:p text:style-name="al">Onverminderd het bepaalde in onderdeel 1.1. van dit hoofdstuk bedraagt de belasting voor percelen die voor de afvalverwijdering zijn aangewezen op verzamelcontainers, per aanbieding van maximaal 60 liter huishoudelijke afvalstoffen € 1,60</text:p>
            </text:list-item>
            <text:list-item text:style-override="id1-3-2-4-6-4">
              <text:number>1.4</text:number>
              <text:p text:style-name="al">Onverminderd het bepaalde in onderdeel 1.1 van dit hoofdstuk bedraagt de belasting voor percelen die voor de afvalverwijdering zijn aangewezen op een gekenmerkte afvalzak, per aangeboden grote afvalzak met huishoudelijk afval € 1,60 </text:p>
            </text:list-item>
            <text:list-item text:style-override="id1-3-2-4-6-5">
              <text:number>1.5</text:number>
              <text:p text:style-name="al">Onverminderd het bepaalde in onderdeel 1.1 van dit hoofdstuk bedraagt de belasting voor percelen die voor de afvalverwijdering zijn aangewezen op een gekenmerkte afvalzak, per aangeboden kleine afvalzak met huishoudelijk afval € 0,80</text:p>
            </text:list-item>
          </text:list>
          <text:p text:style-name="al">
          <text:span text:style-name="nadrukvet">Hoofdstuk 2 Maatstaven en overige tarieven afvalstoffenheffing</text:span>
        </text:p>
          <text:list text:style-name="id1-3-2-4-8">
            <text:list-item text:style-override="id1-3-2-4-8-1">
              <text:number>2.1</text:number>
              <text:p text:style-name="al">Onverminderd het bepaalde in hoofdstuk 1 bedraagt het tarief:</text:p>
              <text:list text:style-name="id1-3-2-4-8-1-3">
                <text:list-item text:style-override="id1-3-2-4-8-1-3-1">
                  <text:number>2.1.1.1</text:number>
                  <text:p text:style-name="al">voor het in gebruik hebben van een extra container voor restafval per container per jaar € 10,00</text:p>
                </text:list-item>
                <text:list-item text:style-override="id1-3-2-4-8-1-3-2">
                  <text:number>2.1.1.2</text:number>
                  <text:p text:style-name="al">het in gebruik hebben van maximaal 2 containers voor GFT € 0,00</text:p>
                </text:list-item>
                <text:list-item text:style-override="id1-3-2-4-8-1-3-3">
                  <text:number>2.1.1.3</text:number>
                  <text:p text:style-name="al">voor het in gebruik hebben van meer dan 2 containers voor GFT per extra container GFT € 10,00</text:p>
                </text:list-item>
                <text:list-item text:style-override="id1-3-2-4-8-1-3-4">
                  <text:number>2.1.2</text:number>
                  <text:p text:style-name="al">voor het op aanvraag omwisselen van één of meer containers, per keer € 25,00</text:p>
                </text:list-item>
                <text:list-item text:style-override="id1-3-2-4-8-1-3-5">
                  <text:number>2.1.3</text:number>
                  <text:p text:style-name="al">voor het op aanvraag leveren of inleveren van één of meer extra containers, per keer € 25,00 </text:p>
                </text:list-item>
                <text:list-item text:style-override="id1-3-2-4-8-1-3-6">
                  <text:number>2.1.4</text:number>
                  <text:p text:style-name="al">in afwijking van het bepaalde in artikel 2.1.2 en 2.1.3 van dit hoofdstuk kan:</text:p>
                  <text:list text:style-name="id1-3-2-4-8-1-3-6-3">
                    <text:list-item text:style-override="id1-3-2-4-8-1-3-6-3-1">
                      <text:number>2.1.4.1</text:number>
                      <text:p text:style-name="al">een nieuw-ingezetene van de gemeente, die als belastingplichtige wordt aangemerkt, gedurende een periode van zes maanden nadat de belastingplicht is ontstaan, kosteloos éénmaal van containervolume wisselen;</text:p>
                    </text:list-item>
                    <text:list-item text:style-override="id1-3-2-4-8-1-3-6-3-2">
                      <text:number>2.1.4.2</text:number>
                      <text:p text:style-name="al">de belastingplichtige, die binnen de gemeente verhuist gedurende een periode van zes maanden nadat de verhuizing heeft plaatsgevonden, kosteloos éénmaal van containervolume wisselen</text:p>
                    </text:list-item>
                  </text:list>
                </text:list-item>
              </text:list>
            </text:list-item>
            <text:list-item text:style-override="id1-3-2-4-8-2">
              <text:number>2.2</text:number>
              <text:p text:style-name="al">Onverminderd het bepaalde in hoofdstuk 1 bedraagt de belasting voor het achterlaten van de volgende (grove) huishoudelijke afvalstoffen op een daartoe van gemeentewege ter beschikking gestelde plaats:</text:p>
              <text:list text:style-name="id1-3-2-4-8-2-3">
                <text:list-item text:style-override="id1-3-2-4-8-2-3-1">
                  <text:number>a.</text:number>
                  <text:p text:style-name="al">Papier en karton gratis</text:p>
                </text:list-item>
                <text:list-item text:style-override="id1-3-2-4-8-2-3-2">
                  <text:number>b.</text:number>
                  <text:p text:style-name="al">Glas gratis</text:p>
                </text:list-item>
                <text:list-item text:style-override="id1-3-2-4-8-2-3-3">
                  <text:number>c.</text:number>
                  <text:p text:style-name="al">Klein chemisch afval gratis</text:p>
                </text:list-item>
                <text:list-item text:style-override="id1-3-2-4-8-2-3-4">
                  <text:number>d.</text:number>
                  <text:p text:style-name="al">Vet gratis</text:p>
                </text:list-item>
                <text:list-item text:style-override="id1-3-2-4-8-2-3-5">
                  <text:number>e.</text:number>
                  <text:p text:style-name="al">(motor) olie maximaal volume 20 liter gratis</text:p>
                </text:list-item>
                <text:list-item text:style-override="id1-3-2-4-8-2-3-6">
                  <text:number>f.</text:number>
                  <text:p text:style-name="al">Metaal gratis</text:p>
                </text:list-item>
                <text:list-item text:style-override="id1-3-2-4-8-2-3-7">
                  <text:number>g.</text:number>
                  <text:p text:style-name="al">Textiel gratis</text:p>
                </text:list-item>
                <text:list-item text:style-override="id1-3-2-4-8-2-3-8">
                  <text:number>h.</text:number>
                  <text:p text:style-name="al">Kringloopgoederen gratis</text:p>
                  <text:p text:style-name="al">Best-tassen gratis</text:p>
                </text:list-item>
                <text:list-item text:style-override="id1-3-2-4-8-2-3-9">
                  <text:number>i.</text:number>
                  <text:p text:style-name="al">Elektrische apparaten gratis</text:p>
                </text:list-item>
                <text:list-item text:style-override="id1-3-2-4-8-2-3-10">
                  <text:number>j.</text:number>
                  <text:p text:style-name="al">Asbesthoudend afval en asbestgelijkend materiaal dat voldoet aan inpakspecificaties (zie website Rd4), maximaal 35 m2<text:span text:style-name="sup"/>gratis</text:p>
                </text:list-item>
                <text:list-item text:style-override="id1-3-2-4-8-2-3-11">
                  <text:number>k.</text:number>
                  <text:p text:style-name="al">Auto- of motorband zonder velg (max 20 inch, 4 stuks) gratis</text:p>
                </text:list-item>
                <text:list-item text:style-override="id1-3-2-4-8-2-3-12">
                  <text:number>l.</text:number>
                  <text:p text:style-name="al">Tuinafval gratis</text:p>
                </text:list-item>
                <text:list-item text:style-override="id1-3-2-4-8-2-3-13">
                  <text:number>m.</text:number>
                  <text:p text:style-name="al">Snoeiafval/kerstbomen gratis</text:p>
                </text:list-item>
                <text:list-item text:style-override="id1-3-2-4-8-2-3-14">
                  <text:number>n.</text:number>
                  <text:p text:style-name="al">Gips (geen cel- of gasbeton) gratis</text:p>
                </text:list-item>
                <text:list-item text:style-override="id1-3-2-4-8-2-3-15">
                  <text:number>o.</text:number>
                  <text:p text:style-name="al">Verpakkingsafval (plastic, metaal, drankenkartons) gratis</text:p>
                </text:list-item>
                <text:list-item text:style-override="id1-3-2-4-8-2-3-16">
                  <text:number>p.</text:number>
                  <text:p text:style-name="al">Harde kunststoffen gratis</text:p>
                </text:list-item>
                <text:list-item text:style-override="id1-3-2-4-8-2-3-17">
                  <text:number>q.</text:number>
                  <text:p text:style-name="al">Gasflessen (voor huishoudelijk gebruik) gratis</text:p>
                </text:list-item>
                <text:list-item text:style-override="id1-3-2-4-8-2-3-18">
                  <text:number>r.</text:number>
                  <text:p text:style-name="al">Piepschuim (Polystyreen, alleen witte verpakkingspiepschuim) gratis</text:p>
                </text:list-item>
                <text:list-item text:style-override="id1-3-2-4-8-2-3-19">
                  <text:number>s.</text:number>
                  <text:p text:style-name="al">Vlakglas (schoon, geen gewapend glas, geen autoruiten) gratis</text:p>
                </text:list-item>
              </text:list>
            </text:list-item>
            <text:list-item text:style-override="id1-3-2-4-8-3">
              <text:number>2.3</text:number>
              <text:p text:style-name="al">Onverminderd het bepaalde in hoofdstuk 1 bedraagt de belasting voor het achterlaten van de volgende (grove) huishoudelijke afvalstoffen op een daartoe van gemeentewege ter beschikking gestelde plaats:</text:p>
              <text:list text:style-name="id1-3-2-4-8-3-3">
                <text:list-item text:style-override="id1-3-2-4-8-3-3-1">
                  <text:number>a.</text:number>
                  <text:p text:style-name="al">Grof huisvuil/grote huisraad/C hout per m3 € 32,20</text:p>
                  <text:p text:style-name="al">(eerste twee keer gratis) </text:p>
                </text:list-item>
                <text:list-item text:style-override="id1-3-2-4-8-3-3-2">
                  <text:number>b.</text:number>
                  <text:p text:style-name="al">Restafval (zak 50 liter) € 1,60</text:p>
                </text:list-item>
                <text:list-item text:style-override="id1-3-2-4-8-3-3-3">
                  <text:number>c.</text:number>
                  <text:p text:style-name="al">Houtafval (A- en B hout) A-hout: schoon en onbehandeld hout. € 15,00</text:p>
                  <text:p text:style-name="al">B-hout: geverfd en gelakt hout, zoals plaatmaterialen </text:p>
                  <text:p text:style-name="al">(kan 2x per jaar gratis worden ingeleverd)</text:p>
                </text:list-item>
                <text:list-item text:style-override="id1-3-2-4-8-3-3-4">
                  <text:number>d.</text:number>
                  <text:p text:style-name="al">Auto- of motorband met velg, per stuk (maximaal 4 stuks) € 1,60</text:p>
                </text:list-item>
                <text:list-item text:style-override="id1-3-2-4-8-3-3-5">
                  <text:number>e.</text:number>
                  <text:p text:style-name="al">Autoband &gt; 20” per stuk (maximaal 4 stuks) € 3,50</text:p>
                </text:list-item>
                <text:list-item text:style-override="id1-3-2-4-8-3-3-6">
                  <text:number>f.</text:number>
                  <text:p text:style-name="al">Vrachtwagenband, per stuk (maximaal 2 stuks) € 15,00</text:p>
                </text:list-item>
                <text:list-item text:style-override="id1-3-2-4-8-3-3-7">
                  <text:number>g.</text:number>
                  <text:p text:style-name="al">Tractorband, per stuk (maximaal 2 stuks) € 22,00</text:p>
                </text:list-item>
                <text:list-item text:style-override="id1-3-2-4-8-3-3-8">
                  <text:number>h.</text:number>
                  <text:p text:style-name="al">Schone grond, per m3 € 15,40</text:p>
                </text:list-item>
                <text:list-item text:style-override="id1-3-2-4-8-3-3-9">
                  <text:number>i.</text:number>
                  <text:p text:style-name="al">Vervuilde grond, per m3 € 90,00</text:p>
                </text:list-item>
                <text:list-item text:style-override="id1-3-2-4-8-3-3-10">
                  <text:number>j.</text:number>
                  <text:p text:style-name="al">Schoon puin (mag maximaal 10% vervuiling bevatten), per m3 € 10,20</text:p>
                </text:list-item>
                <text:list-item text:style-override="id1-3-2-4-8-3-3-11">
                  <text:number>k.</text:number>
                  <text:p text:style-name="al">Vervuild puin, per m3 € 90,00</text:p>
                </text:list-item>
                <text:list-item text:style-override="id1-3-2-4-8-3-3-12">
                  <text:number>l.</text:number>
                  <text:p text:style-name="al">Dakleer max 0,25 m3 € 32,20</text:p>
                </text:list-item>
                <text:list-item text:style-override="id1-3-2-4-8-3-3-13">
                  <text:number>m.</text:number>
                  <text:p text:style-name="al">Ongesorteerd bouwafval per m3 € 90,00</text:p>
                </text:list-item>
                <text:list-item text:style-override="id1-3-2-4-8-3-3-14">
                  <text:number>n.</text:number>
                  <text:p text:style-name="al">1 persoons matras per stuk € 8,05</text:p>
                </text:list-item>
                <text:list-item text:style-override="id1-3-2-4-8-3-3-15">
                  <text:number>o.</text:number>
                  <text:p text:style-name="al">2 persoons matras per stuk € 16,10</text:p>
                </text:list-item>
              </text:list>
            </text:list-item>
            <text:list-item text:style-override="id1-3-2-4-8-4">
              <text:number>2.4</text:number>
              <text:p text:style-name="al">Onverminderd het bepaalde in hoofdstuk 1 bedraagt de belasting voor het van gemeentewege ophalen van grove huishoudelijke afvalstoffen en houtafval aan huis:</text:p>
              <text:list text:style-name="id1-3-2-4-8-4-3">
                <text:list-item text:style-override="id1-3-2-4-8-4-3-1">
                  <text:number>a.</text:number>
                  <text:p text:style-name="al">per keer (1m3) € 43,50</text:p>
                </text:list-item>
              </text:list>
            </text:list-item>
          </text:list>
          <text:p text:style-name="al">Behorende bij raadsbesluit van 12 december 2022</text:p>
          <text:p text:style-name="al">De griffier van de gemeente Vaa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63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000506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2-12-27</meta:user-defined>
    <meta:user-defined meta:name="DCTERMS.W3CDTF/OVERHEIDop.jaargang">2022</meta:user-defined>
    <meta:user-defined meta:name="OVERHEIDop.publicationIssue">566379</meta:user-defined>
    <meta:user-defined meta:name="OVERHEIDop.betreftRegeling">CVDR687337_1</meta:user-defined>
    <meta:user-defined meta:name="xs:date/OVERHEIDop.startdatum">2022-12-28</meta:user-defined>
    <meta:user-defined meta:name="OVERHEIDop.GmbID/DC.identifier">gmb-2022-566379</meta:user-defined>
    <meta:user-defined meta:name="OVERHEIDop.versieInformatie"/>
  </office:meta>
</office:document-meta>
</file>