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3 </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22;</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afvalstoffen: alle stoffen, preparaten of andere producten, waarvan de houder zich met het oog op de verwijdering daarvan, ontdoet, voornemens is zich te ontdoen of zich moet ontdoen;</text:p>
                </text:list-item>
                <text:list-item text:style-override="id1-3-2-2-1-3-3-2">
                  <text:number>b.</text:number>
                  <text:p text:style-name="al">bedrijf: een natuurlijke dan wel rechtspersoon, niet zijnde een particuliere huishouding;</text:p>
                </text:list-item>
                <text:list-item text:style-override="id1-3-2-2-1-3-3-3">
                  <text:number>c.</text:number>
                  <text:p text:style-name="al">bedrijfsafvalstoffen: afvalstoffen van beperkte omvang of hoeveelheid, afkomstig van kantoren, winkels en dienstverleners, die na scheiding in afvalcategorieën als restafvalstoffen overblijven; </text:p>
                </text:list-item>
                <text:list-item text:style-override="id1-3-2-2-1-3-3-4">
                  <text:number>d.</text:number>
                  <text:p text:style-name="al">erkende inzamelaar: bedrijven die krachtens artikel 10.45 van de Wet milieubeheer bevoegd zijn bedrijfsafvalstoffen in te zamelen;</text:p>
                </text:list-item>
                <text:list-item text:style-override="id1-3-2-2-1-3-3-5">
                  <text:number>e.</text:number>
                  <text:p text:style-name="al">inzamelen: de activiteiten gericht op het ophalen of innemen van afvalstoffen die binnen de gemeente ter inzameling worden aangeboden;</text:p>
                </text:list-item>
                <text:list-item text:style-override="id1-3-2-2-1-3-3-6">
                  <text:number>f.</text:number>
                  <text:p text:style-name="al">‘gebruik maken’ in hoofdstuk II Afvalstoffenheffing: gebruik maken in de zin van artikel 15.33 Wet milieubeheer;</text:p>
                </text:list-item>
                <text:list-item text:style-override="id1-3-2-2-1-3-3-7">
                  <text:number>g.</text:number>
                  <text:p text:style-name="al">NV IRADO: de in de Afvalstoffenverordening Vlaardingen 2012 aangewezen inzameldienst;</text:p>
                </text:list-item>
                <text:list-item text:style-override="id1-3-2-2-1-3-3-8">
                  <text:number>h.</text:number>
                  <text:p text:style-name="al">eigen verklaring: verklaring van een bedrijf over de wijze van inzameling van en de hoeveelheid bedrijfsafvalstoffen die het bedrijf wekelijks aanbiedt.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van de tarieventabel, is verschuldigd bij aanvang van het belastingjaar of, indien de belastingplicht in de loop van het jaar aanvangt, bij de aanvang van de belastingplicht. </text:p>
                </text:list-item>
                <text:list-item text:style-override="id1-3-2-2-2-7-3">
                  <text:number>2.</text:number>
                  <text:p text:style-name="al">Indien de belastingplicht in de loop van het belastingjaar aanvangt, is de afvalstoffenheffing verschuldigd voor zoveel 365ᵉ gedeelten van de voor dat jaar verschuldigde afvalstoffenheffing als er in dat jaar, na de aanvang van de belastingplicht, nog volle dagen overblijven. </text:p>
                </text:list-item>
                <text:list-item text:style-override="id1-3-2-2-2-7-4">
                  <text:number>3.</text:number>
                  <text:p text:style-name="al">Indien de belastingplicht in de loop van het belastingjaar eindigt, wordt ontheffing verleend over zoveel 365ᵉ gedeelten van de voor dat jaar verschuldigde afvalstoffenheffing als er in dat jaar, na het einde van de belastingplicht, nog volle dagen overblijven. </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ee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 </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 </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8-4">
                  <text:number>3.</text:number>
                  <text:p text:style-name="al">Het minimum termijnbedrag bij automatische incasso bedraagt € 15,00.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 het periodiek verwijderen van bedrijfsafvalstoffen.</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De bedragen genoemd in de tarieventabel zijn exclusief omzetbelasting.</text:p>
                </text:list-item>
                <text:list-item text:style-override="id1-3-2-2-3-4-4">
                  <text:number>3</text:number>
                  <text:p text:style-name="al">Een bedrijf wordt ingedeeld aan de hand van de omvang van de hoeveelheid bedrijfsafvalstoffen die het volgens zijn eigen verklaring wekelijks aanbiedt. </text:p>
                </text:list-item>
                <text:list-item text:style-override="id1-3-2-2-3-4-5">
                  <text:number>4</text:number>
                  <text:p text:style-name="al">De categorie waarin een bedrijf wordt ingedeeld, met inachtneming van de maximaal aan te bieden hoeveelheid afvalstoffen, conform de bij deze verordening vastgestelde tarieventabel.</text:p>
                </text:list-item>
                <text:list-item text:style-override="id1-3-2-2-3-4-6">
                  <text:number>5</text:number>
                  <text:p text:style-name="al">Voor de indeling in een categorie is de situatie op 1 januari van het kalenderjaar waarin de belastingplicht ontstaat, bepalend.</text:p>
                </text:list-item>
                <text:list-item text:style-override="id1-3-2-2-3-4-7">
                  <text:number>6</text:number>
                  <text:p text:style-name="al">In afwijking van het bepaalde in lid 5 wordt bij nieuwe vestiging of bij uitbreiding van een bedrijf, waarvan redelijkerwijs kan worden aangenomen dat deze tot toename van de hoeveelheid bedrijfsafvalstoffen zal leiden, de indeling vastgesteld dan wel herzien op basis van de situatie op de vijftiende van de maand, volgend op de maand van vestiging of bedrijfsuitbreiding.</text:p>
                </text:list-item>
                <text:list-item text:style-override="id1-3-2-2-3-4-8">
                  <text:number>7</text:number>
                  <text:p text:style-name="al">Indien een bedrijf in aan het kalenderjaar voorafgaande jaren bedrijfsafvalstoffen heeft aangeboden zonder te voldoen aan de bijhorende belastingplicht of niet kan aantonen dat er een commercieel contract is gesloten, kan over die jaren een navordering worden geheven. </text:p>
                </text:list-item>
                <text:list-item text:style-override="id1-3-2-2-3-4-9">
                  <text:number>8</text:number>
                  <text:p text:style-name="al">Indien een bedrijf meer bedrijfsafvalstoffen aanbiedt dan in zijn eigen verklaring is aangegeven kan de te weinig geheven belasting met boete worden nageheven.</text:p>
                </text:list-item>
                <text:list-item text:style-override="id1-3-2-2-3-4-10">
                  <text:number>9</text:number>
                  <text:p text:style-name="al">Een bedrijf wordt ingedeeld in een hogere categorie als redelijkerwijs kan worden aangenomen dat het structureel meer bedrijfsafvalstoffen aanbiedt dan is toegestaan volgens de van toepassing zijnde categorie. De ingangsdatum kan een andere zijn dan de datum waarop de overtreding is geconstateerd.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
                  <text:number>1.</text:number>
                  <text:p text:style-name="al">De rechten bedoeld in Hoofdstuk 2 van de tarieventabel, zijn verschuldigd bij aanvang van het belastingjaar of, indien de belastingplicht in de loop van het jaar aanvangt, bij de aanvang van de belastingplicht. </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 </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 </text:p>
                </text:list-item>
                <text:list-item text:style-override="id1-3-2-2-3-7-5">
                  <text:number>4.</text:number>
                  <text:p text:style-name="al">Het tweede en het derde lid zijn niet van toepassing indien de belastingplichtige binnen de gemeente verhuist en aldaar van een ander perceel gebruik maakt. </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 </text:p>
              <text:list text:style-name="id1-3-2-2-3-8-2">
                <text:list-item text:style-override="id1-3-2-2-3-8-2">
                  <text:number>1.</text:number>
                  <text:p text:style-name="al">In afwijking van artikel 9, eerste lid, van de Invorderingswet moeten de rechten worden betaald binnen twee maanden na de dagtekening van het aanslagbiljet. </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3-8-4">
                  <text:number>3.</text:number>
                  <text:p text:style-name="al">Het minimum termijnbedrag bij automatische incasso bedraagt € 15,00. </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Vrijstelling</text:p>
              <text:p text:style-name="al">Het recht wordt niet geheven van bedrijven:</text:p>
              <text:list text:style-name="id1-3-2-2-3-9-3">
                <text:list-item text:style-override="id1-3-2-2-3-9-3-1">
                  <text:number>1.</text:number>
                  <text:p text:style-name="al">waarvan de aard van bedrijfsactiviteiten het aannemelijk maakt dat die bedrijven geen gebruik maken van de gemeentelijke inzamelvoorzieningen, of </text:p>
                </text:list-item>
                <text:list-item text:style-override="id1-3-2-2-3-9-3-2">
                  <text:number>2.</text:number>
                  <text:p text:style-name="al">die een geldig contract met een erkende inzamelaar hebben afgesloten en dit kunnen overlegg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iet opleggen van aanslagen </text:p>
              <text:list text:style-name="id1-3-2-2-4-2-2">
                <text:list-item text:style-override="id1-3-2-2-4-2-2">
                  <text:number>1.</text:number>
                  <text:p text:style-name="al">Belastingaanslagen van minder dan € 5,00 worden niet opgelegd. </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9</text:span> Kwijtschelding</text:p>
              <text:list text:style-name="id1-3-2-2-4-3-2">
                <text:list-item text:style-override="id1-3-2-2-4-3-2">
                  <text:number>1.</text:number>
                  <text:p text:style-name="al">Van de afvalstoffenheffing kan kwijtschelding worden verleend.</text:p>
                </text:list-item>
                <text:list-item text:style-override="id1-3-2-2-4-3-3">
                  <text:number>2.</text:number>
                  <text:p text:style-name="al">Van de reinigingsrechten wordt geen kwijtschelding verleend.</text:p>
                </text:list-item>
              </text:list>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Vlaardingen 2022’, vastgesteld bij raadsbesluit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4-4-3">
                  <text:number>2.</text:number>
                  <text:p text:style-name="al">Deze verordening treedt in werking met ingang van de derde dag na die van de bekendmaking. </text:p>
                </text:list-item>
                <text:list-item text:style-override="id1-3-2-2-4-4-4">
                  <text:number>3.</text:number>
                  <text:p text:style-name="al">De datum van ingang van de heffing is 1 januari 2023. </text:p>
                </text:list-item>
                <text:list-item text:style-override="id1-3-2-2-4-4-5">
                  <text:number>4.</text:number>
                  <text:p text:style-name="al">Deze verordening wordt aangehaald als 'Verordening reinigingsheffingen Vlaardingen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15 december 2022.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Tarieventabel behorende bij de ‘Verordening reinigingsheffingen Vlaardingen 2023’</text:span>
        </text:p>
          <text:p text:style-name="al"/>
          <text:p text:style-name="al">
          <text:span text:style-name="nadrukvet">Hoofdstuk 1 Maatstaven en tarieven afvalstoffenheffing</text:span>
        </text:p>
          <text:p text:style-name="al"/>
          <text:list text:style-name="id1-3-2-4-7">
            <text:list-item text:style-override="id1-3-2-4-7-1">
              <text:number>1.1</text:number>
              <text:p text:style-name="al">De belasting bedraagt per perceel per belastingjaar</text:p>
            </text:list-item>
            <text:list-item text:style-override="id1-3-2-4-7-2">
              <text:number>1.1.1</text:number>
              <text:p text:style-name="al">indien dat perceel wordt gebruikt door één persoon € 295,25 (2022: € 290,88) </text:p>
            </text:list-item>
            <text:list-item text:style-override="id1-3-2-4-7-3">
              <text:number>1.1.2</text:number>
              <text:p text:style-name="al">indien dat perceel wordt gebruikt door meer dan één persoon € 377,51 (2022: € 371,93)</text:p>
            </text:list-item>
          </text:list>
          <text:p text:style-name="al"/>
          <text:p text:style-name="al">
          <text:span text:style-name="nadrukvet">Hoofdstuk 2 Maatstaven en tarieven reinigingsrechten</text:span>
        </text:p>
          <text:p text:style-name="al"/>
          <text:list text:style-name="id1-3-2-4-11">
            <text:list-item text:style-override="id1-3-2-4-11-1">
              <text:number>2.1</text:number>
              <text:p text:style-name="al">Het recht bedraagt per belastingjaar voor het: </text:p>
            </text:list-item>
            <text:list-item text:style-override="id1-3-2-4-11-2">
              <text:number>2.1.1</text:number>
              <text:p text:style-name="al">Eenmaal per week verwijderen van bedrijfsafval voor afgegeven hoeveelheid bedrijfsafval:</text:p>
            </text:list-item>
          </text:list>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2"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 in euro’s      </text:span>
                  </text:p>
                </table:table-cell>
              </table:table-row>
              <table:table-row table:style-name="row">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427,26 (2022: 420,95)</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854,52 (2022: 841,9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281,78 (2022: 1262,85)</text:p>
                </table:table-cell>
              </table:table-row>
            </table:table>
            <text:p text:style-name="table_bottom"/>
          </text:section>
          <text:p text:style-name="al"/>
          <text:p text:style-name="al">Limiet aangeboden hoeveelheid afval per categorie</text:p>
          <text:p text:style-name="al"/>
          <text:p text:style-name="al">Categorie 1: 1 tot max. 4 zakken van 60 liter per week</text:p>
          <text:p text:style-name="al"/>
          <text:p text:style-name="al">Categorie 2: 5 tot max. 8 zakken van 60 liter per week</text:p>
          <text:p text:style-name="al"/>
          <text:p text:style-name="al">Categorie 3: 9 tot max. 12 zakken van 60 liter per week</text:p>
          <text:p text:style-name="al"/>
          <text:p text:style-name="al">Toeslag: boven het aantal van 12 zakken van 60 liter per week geldt een toeslag van € 49,15 (2022: € 48,42) per zak per week</text:p>
          <text:p text:style-name="al"/>
          <text:list text:style-name="id1-3-2-4-25">
            <text:list-item text:style-override="id1-3-2-4-25-1">
              <text:number>2.2</text:number>
              <text:p text:style-name="al">In de in dit hoofdstuk genoemde tarieven is omzetbelasting niet inbegrepen.</text:p>
            </text:list-item>
          </text:list>
          <text:p text:style-name="al"/>
          <text:p text:style-name="al"/>
          <text:p text:style-name="al">Mij bekend,</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63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1918816</meta:user-defined>
    <meta:user-defined meta:name="DCTERMS.alternative">Verordening reinigingsheffingen Vlaardingen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2-23</meta:user-defined>
    <meta:user-defined meta:name="DCTERMS.W3CDTF/OVERHEIDop.jaargang">2022</meta:user-defined>
    <meta:user-defined meta:name="OVERHEIDop.publicationIssue">566369</meta:user-defined>
    <meta:user-defined meta:name="OVERHEIDop.betreftRegeling">CVDR687330_1</meta:user-defined>
    <meta:user-defined meta:name="xs:date/OVERHEIDop.startdatum">2022-12-26</meta:user-defined>
    <meta:user-defined meta:name="OVERHEIDop.GmbID/DC.identifier">gmb-2022-566369</meta:user-defined>
    <meta:user-defined meta:name="OVERHEIDop.versieInformatie"/>
  </office:meta>
</office:document-meta>
</file>