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huisnummerbesluit Hoflaan 1-1a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 (uitgebreide procedure)</text:p>
            <text:p text:style-name="common-al">Burgemeester en wethouders van de gemeente Utrechtse Heuvelrug maken bekend dat ingevolge artikel 2.12, lid 1, sub a, onder 3° Wet algemene bepalingen omgevingsrecht een uitgebreide omgevingsvergunning is verleend voor de realisatie van appartementen op het perceel Hoflaan 1-1a in Leersum. Het besluit omgevingsvergunning en de daarop betrekking hebbende stukken liggen met ingang van 23 december 2022 tot en met 3 februari 2023 voor een ieder ter inzage (identificatienummer: NL.IMRO.1581.LSMhoflaan1-VV01).</text:p>
            <text:p text:style-name="tussenkopcur">Wat houdt deze omgevingsvergunning in? </text:p>
            <text:p text:style-name="common-al">De omgevingsvergunning maakt het mogelijk om 24 appartementen op het perceel Hoflaan 1-1a in Leersum te realiseren. Het plan voorziet in woningen in de vorm van drie appartementengebouwen die qua omvang en uitstraling van elkaar verschillen. Met het plan wordt een oude bedrijfslocatie herontwikkeld met een woonfunctie. Ook wordt invulling gegeven aan de belangrijke gemeentelijke beleidsdoelstelling om te voorzien in de vraag naar betaalbare woningen, zowel in het segment sociale huur als in het middensegment. De omgevingsvergunning bevat tevens een huisnummerbesluit. Er is geen exploitatieplan vastgesteld, omdat het kostenverhaal anderszins is verzekerd. </text:p>
            <text:p text:style-name="tussenkopcur">Hoe kunt u deze omgevingsvergunning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Tegen het besluit tot verlening van de omgevingsvergunning kan beroep worden ingesteld door belanghebbenden. Beroep kan vanaf 24 december 2022 gedurende 6 weken worden ingediend bij de Rechtbank Midden-Nederland, sector Bestuursrecht, Postbus 16005, 3500 DA Utrecht. Het indienen van een beroepschrift schorst de werking van het bestreden besluit niet. Tevens kan degene die beroep heeft ingesteld een verzoek om voorlopige voorziening indienen bij de rechtbank. Wij wijzen u erop dat bij het instellen van beroep c.q. het indienen van een verzoek om voorlopige voorziening griffierechten zijn verschuldigd. Voor het instellen van beroep, de procedure en de griffierechten kunt u de volgende website raadplegen: <text:a xlink:href="http://www.rechtspraak.nl/" xlink:type="simple">www.rechtspraak.nl</text:a>.</text:p>
            <text:p text:style-name="tussenkopcur">Inwerkingtreding van de omgevingsvergunning</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36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6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6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LSMhoflaan1-VV01</meta:user-defined>
    <dc:language>nl</dc:language>
    <meta:user-defined meta:name="OVERHEIDop.locatietype/OVERHEIDop.gebiedsmarkering">Punt</meta:user-defined>
    <meta:user-defined meta:name="DC.title">Omgevingsvergunning en huisnummerbesluit Hoflaan 1-1a Leersum</meta:user-defined>
    <meta:user-defined meta:name="DCTERMS.W3CDTF/DCTERMS.available">2022-12-22</meta:user-defined>
    <meta:user-defined meta:name="DCTERMS.W3CDTF/OVERHEIDop.jaargang">2022</meta:user-defined>
    <meta:user-defined meta:name="OVERHEIDop.publicationIssue">566361</meta:user-defined>
    <meta:user-defined meta:name="OVERHEIDop.GmbID/DC.identifier">gmb-2022-566361</meta:user-defined>
    <meta:user-defined meta:name="OVERHEIDop.versieInformatie"/>
  </office:meta>
</office:document-meta>
</file>